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8pt" style:font-size-asian="18pt"/>
    </style:style>
    <style:style style:name="P2" style:parent-style-name="內文" style:family="paragraph">
      <style:paragraph-properties fo:text-align="center" fo:line-height="0.3333in"/>
      <style:text-properties fo:font-size="18pt" style:font-size-asian="18pt"/>
    </style:style>
    <style:style style:name="P3" style:parent-style-name="內文" style:family="paragraph">
      <style:paragraph-properties fo:text-align="center" fo:line-height="0.3333in"/>
      <style:text-properties fo:font-size="18pt" style:font-size-asian="18pt"/>
    </style:style>
    <style:style style:name="P4" style:parent-style-name="內文" style:family="paragraph">
      <style:paragraph-properties fo:text-align="center" fo:line-height="0.3333in"/>
      <style:text-properties fo:font-size="18pt" style:font-size-asian="1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weight="bold" style:font-weight-asian="bold" fo:color="#222222" style:font-size-complex="16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222222" style:font-size-complex="16pt" fo:background-color="#FFFFFF"/>
    </style:style>
    <style:style style:name="P11" style:parent-style-name="內文" style:family="paragraph">
      <style:paragraph-properties fo:margin-top="0.125in" fo:margin-bottom="0.125in">
        <style:tab-stops>
          <style:tab-stop style:type="left" style:position="3.2916in"/>
        </style:tab-stops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line-height="0.6944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" style:family="paragraph">
      <style:paragraph-properties fo:line-height="0.6944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內文" style:family="paragraph">
      <style:paragraph-properties fo:line-height="0.6944in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line-height="150%"/>
      <style:text-properties fo:font-size="16pt" style:font-size-asian="16pt"/>
    </style:style>
    <style:style style:name="P34" style:parent-style-name="內文" style:family="paragraph">
      <style:paragraph-properties fo:margin-bottom="0.125in" fo:line-height="150%"/>
      <style:text-properties fo:font-size="16pt" style:font-size-asian="16pt"/>
    </style:style>
    <style:style style:name="P35" style:parent-style-name="內文" style:family="paragraph">
      <style:paragraph-properties fo:margin-bottom="0.125in" fo:line-height="150%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FFFF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ster Program in Information Security</text:p>
      <text:p text:style-name="P2">College of Informatics</text:p>
      <text:p text:style-name="P3">National Chengchi University</text:p>
      <text:p text:style-name="P4">Taipei, Taiwan, R.O.C.</text:p>
      <text:p text:style-name="內文"/>
      <text:p text:style-name="本文"><text:span text:style-name="T5"><draw:connector draw:type="line" svg:x1="2.875in" svg:y1="0.91667in" svg:x2="6.29792in" svg:y2="0.91667in" draw:z-index="251657728" draw:id="id0" draw:style-name="a0" draw:name="Line 14" text:anchor-type="paragraph"><svg:title/><svg:desc/></draw:connector></text:span>As members of the Final Examination Committee, we certify that we<text:s/>have read the thesis prepared by<text:span text:style-name="T6"> </text:span><text:span text:style-name="T7">英文姓名大寫</text:span><text:span text:style-name="T8">(</text:span><text:span text:style-name="T9">與護照相同</text:span><text:span text:style-name="T10">)</text:span></text:p>
      <text:p text:style-name="P11"><text:span text:style-name="T12">entitled</text:span><text:s/><text:span text:style-name="T13">英文題目</text:span><text:span text:style-name="T14"><text:s text:c="45"/></text:span><text:span text:style-name="T15"><text:line-break/></text:span><text:span text:style-name="T16">and recommend that it be accepted as fulfilling the thesis requirement for the Degree of Master of Science.</text:span></text:p>
      <text:p text:style-name="P17"><text:span text:style-name="T18">___</text:span><text:span text:style-name="T19">_____________________</text:span><text:span text:style-name="T20"><text:s text:c="16"/></text:span><text:span text:style-name="T21">___</text:span><text:span text:style-name="T22">_____________________</text:span></text:p>
      <text:p text:style-name="P23"><text:span text:style-name="T24">___</text:span><text:span text:style-name="T25">_____________________</text:span><text:span text:style-name="T26"><text:s text:c="16"/>___</text:span><text:span text:style-name="T27">_____________________</text:span></text:p>
      <text:p text:style-name="P28"><text:span text:style-name="T29">___</text:span><text:span text:style-name="T30">_____________________</text:span><text:span text:style-name="T31"><text:s text:c="16"/>___</text:span><text:span text:style-name="T32">_____________________</text:span></text:p>
      <text:p text:style-name="P33"/>
      <text:p text:style-name="P34">Thesis Advisor:<text:s/>___________________________________________<text:line-break/>Chairman:<text:s/>_______________________________________________</text:p>
      <text:p text:style-name="P35"><text:span text:style-name="T36">Date: <text:s text:c="2"/></text:span><text:span text:style-name="T37"><text:s text:c="3"/></text:span><text:span text:style-name="T38"><text:s/></text:span><text:span text:style-name="T39"><text:s text:c="3"/>2025/</text:span><text:span text:style-name="T40"><text:s/></text:span><text:span text:style-name="T41"><text:s/></text:span><text:span text:style-name="T42"><text:s text:c="2"/></text:span><text:span text:style-name="T43"><text:s text:c="2"/></text:span><text:span text:style-name="T44"><text:s/></text:span><text:span text:style-name="T45"><text:s/>/ <text:s text:c="73"/></text:span><text:span text:style-name="T4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left="0.2215in" fo:text-indent="0.6666in">
        <style:tab-stops/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 fo:text-indent="0.8895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150%"/>
      <style:text-properties fo:font-size="16pt" style:font-size-asian="16pt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ment of Computer Science</dc:title>
    <dc:subject/>
    <meta:initial-creator>clhan</meta:initial-creator>
    <dc:creator>user1</dc:creator>
    <meta:creation-date>2025-06-09T03:14:00Z</meta:creation-date>
    <dc:date>2025-06-09T03:14:00Z</dc:date>
    <meta:print-date>2015-04-23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