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150%"/>
      <style:text-properties style:font-name="新細明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 fo:line-height="150%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P11" style:parent-style-name="內文" style:family="paragraph">
      <style:paragraph-properties fo:text-align="justify" fo:line-height="0.4166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list-style-name="LFO2" style:family="paragraph">
      <style:paragraph-properties fo:text-align="justify" fo:line-height="0.4166in"/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text-align="justify" fo:line-height="0.4166in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list-style-name="LFO2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4166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list-style-name="LFO2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style:snap-to-layout-grid="false" fo:text-align="justify" fo:line-height="0.3333in" fo:text-indent="0.1944in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text-align="justify" fo:line-height="0.2777in" fo:margin-left="0.4611in" fo:text-indent="-0.361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0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71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P72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text-align="justify" fo:line-height="0.2777in" fo:margin-left="0.4611in" fo:text-indent="-0.36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國立政治大學資訊安全碩士學位學程</text:p>
      <text:p text:style-name="P2">【碩士簡式論文計畫書】申請表</text:p>
      <text:p text:style-name="P3"><text:span text:style-name="T4">填表日期：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ext:p text:style-name="P11"><text:span text:style-name="T12">研究生姓名：</text:span><text:span text:style-name="T13"><text:s text:c="14"/></text:span><text:span text:style-name="T14">(請簽名)</text:span><text:span text:style-name="T15"><text:s text:c="7"/>學號：</text:span><text:span text:style-name="T16"><text:s text:c="14"/></text:span><text:span text:style-name="T17"><text:s/></text:span></text:p>
      <text:list text:style-name="LFO2" text:continue-numbering="true">
        <text:list-item>
          <text:p text:style-name="P18">碩士論文研究方向（或題目）：</text:p>
        </text:list-item>
      </text:list>
      <text:p text:style-name="P19"><text:span text:style-name="T20"><text:s text:c="54"/></text:span><text:span text:style-name="T21"><text:s text:c="3"/></text:span><text:span text:style-name="T22"><text:s text:c="2"/></text:span></text:p>
      <text:list text:style-name="LFO2" text:continue-numbering="true">
        <text:list-item>
          <text:p text:style-name="P23">計畫書摘要（不超過一百字）隨表附一份簡式論文計畫書</text:p>
        </text:list-item>
      </text:list>
      <text:p text:style-name="P24"><text:s/><text:tab/><text:s text:c="65"/></text:p>
      <text:p text:style-name="P25"><text:s text:c="69"/></text:p>
      <text:p text:style-name="P26"><text:s text:c="69"/></text:p>
      <text:p text:style-name="P27"><text:s text:c="69"/></text:p>
      <text:p text:style-name="P28"><text:span text:style-name="T29"><text:s text:c="134"/></text:span><text:span text:style-name="T30"><text:s text:c="4"/></text:span></text:p>
      <text:list text:style-name="LFO2" text:continue-numbering="true">
        <text:list-item>
          <text:p text:style-name="P31"><text:span text:style-name="T32">計畫書關鍵字:</text:span><text:span text:style-name="T33"><text:s text:c="11"/></text:span><text:span text:style-name="T34"><text:s text:c="48"/></text:span><text:span text:style-name="T35"><text:s/></text:span><text:span text:style-name="T36"><text:s text:c="83"/></text:span></text:p>
        </text:list-item>
      </text:list>
      <text:p text:style-name="P37">(四)指導教授同意聲明：</text:p>
      <text:p text:style-name="P38">本人同意上述研究生進行前述碩士論文研究計畫，直至完成為止。</text:p>
      <text:p text:style-name="P39"><text:span text:style-name="T40">指導教授簽名：</text:span><text:span text:style-name="T41"><text:s text:c="24"/></text:span><text:span text:style-name="T42"><text:s text:c="5"/></text:span></text:p>
      <text:p text:style-name="P43"><text:span text:style-name="T44">日 <text:s text:c="7"/>期：</text:span><text:span text:style-name="T45"><text:s text:c="6"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  <text:p text:style-name="P51"/>
      <text:p text:style-name="P52"><text:span text:style-name="T53">(五)系所主管簽章：</text:span><text:span text:style-name="T54"><text:s text:c="16"/></text:span></text:p>
      <text:p text:style-name="P55">-----------------------------------------------------------</text:p>
      <text:p text:style-name="P56"><text:span text:style-name="T57">註</text:span><text:span text:style-name="T58">1</text:span><text:span text:style-name="T59">:</text:span><text:span text:style-name="T60">個人研究</text:span><text:span text:style-name="T61">進度</text:span><text:span text:style-name="T62">報告</text:span><text:span text:style-name="T63">(</text:span><text:span text:style-name="T64">Seminar</text:span><text:span text:style-name="T65">)</text:span><text:span text:style-name="T66">需於</text:span><text:span text:style-name="T67">碩士簡式論文計畫書提出後、口試進行前</text:span><text:span text:style-name="T68">完成。是否已提出申請</text:span><text:span text:style-name="T69">(必填</text:span><text:span text:style-name="T70">)</text:span><text:span text:style-name="T71">：</text:span></text:p>
      <text:p text:style-name="P72">□是，已排定報告時間:____學年度第___學期<text:s text:c="7"/><text:s/></text:p>
      <text:p text:style-name="P73">□否，預計安排學期：:____學年度第___學期</text:p>
      <text:p text:style-name="P74"><text:span text:style-name="T75">註2:依本學程修業暨學位考試辦法規定，</text:span><text:span text:style-name="T76">簡式論文計畫書提出並經審查通過後，至少須經三個月方可再提出進度報告</text:span><text:span text:style-name="T77">；</text:span><text:span text:style-name="T78">進度報告提出後，至少須經二個月後，方可再提出學位考試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資訊科學系碩士班</dc:title>
    <dc:subject/>
    <meta:initial-creator>clhan</meta:initial-creator>
    <dc:creator>user1</dc:creator>
    <meta:creation-date>2025-03-21T07:26:00Z</meta:creation-date>
    <dc:date>2025-03-21T07:26:00Z</dc:date>
    <meta:print-date>2024-11-25T06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7" meta:row-count="8" meta:non-whitespace-character-count="995"/>
  </office:meta>
</office:document-meta>
</file>