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150%"/>
      <style:text-properties style:font-name="新細明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end" fo:line-height="150%"/>
    </style:style>
    <style:style style:name="T4" style:parent-style-name="預設段落字型" style:family="text">
      <style:text-properties style:font-name="新細明體" fo:font-size="9pt" style:font-size-asian="9pt"/>
    </style:style>
    <style:style style:name="T5" style:parent-style-name="預設段落字型" style:family="text">
      <style:text-properties style:font-name="新細明體" fo:font-size="9pt" style:font-size-asian="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fo:font-size="9pt" style:font-size-asian="9pt"/>
    </style:style>
    <style:style style:name="T7" style:parent-style-name="預設段落字型" style:family="text">
      <style:text-properties style:font-name="新細明體" fo:font-size="9pt" style:font-size-asian="9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size="9pt" style:font-size-asian="9pt"/>
    </style:style>
    <style:style style:name="T9" style:parent-style-name="預設段落字型" style:family="text">
      <style:text-properties style:font-name="新細明體" fo:font-size="9pt" style:font-size-asian="9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size="9pt" style:font-size-asian="9pt"/>
    </style:style>
    <style:style style:name="P11" style:parent-style-name="內文" style:family="paragraph">
      <style:paragraph-properties fo:text-align="justify"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150%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3055in"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3055in"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4166in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4166in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4166in" fo:margin-left="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3055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政治大學資訊安全碩士學位學程</text:p>
      <text:p text:style-name="P2">【碩士論文進度報告】申請表</text:p>
      <text:p text:style-name="P3"><text:span text:style-name="T4">填表日期：</text:span><text:span text:style-name="T5"><text:s text:c="4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ext:p text:style-name="P11"><text:span text:style-name="T12">研究生姓名：</text:span><text:span text:style-name="T13"><text:s text:c="8"/></text:span><text:span text:style-name="T14"><text:s text:c="2"/></text:span><text:span text:style-name="T15"><text:s text:c="4"/></text:span><text:span text:style-name="T16">(請簽名)</text:span><text:span text:style-name="T17"><text:s/></text:span><text:span text:style-name="T18"><text:s/></text:span><text:span text:style-name="T19"><text:s text:c="3"/></text:span><text:span text:style-name="T20">學號：</text:span><text:span text:style-name="T21"><text:s text:c="14"/></text:span></text:p>
      <text:p text:style-name="P22"><text:span text:style-name="T23">簡式</text:span><text:span text:style-name="T24">論文計畫書通過時間：</text:span><text:span text:style-name="T25"><text:s text:c="4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<text:p text:style-name="P31">(一)碩士論文研究方向（或題目）：</text:p>
      <text:p text:style-name="P32"><text:span text:style-name="T33">（中文）</text:span><text:span text:style-name="T34"><text:s text:c="56"/></text:span></text:p>
      <text:p text:style-name="P35"><text:span text:style-name="T36">（英文）</text:span><text:span text:style-name="T37"><text:s text:c="56"/></text:span></text:p>
      <text:p text:style-name="P38">(二)論文進度報告摘要（不超過一百字）：</text:p>
      <text:p text:style-name="P39"><text:tab/><text:tab/><text:s text:c="53"/></text:p>
      <text:p text:style-name="P40"><text:tab/><text:tab/><text:s text:c="53"/></text:p>
      <text:p text:style-name="P41"><text:tab/><text:tab/><text:s text:c="53"/></text:p>
      <text:p text:style-name="P42"><text:tab/><text:tab/><text:s text:c="53"/></text:p>
      <text:p text:style-name="P43"/>
      <text:p text:style-name="P44">(三)論文進度報告書請附於本表之後</text:p>
      <text:p text:style-name="P45"><text:span text:style-name="T46">指導教授簽名：</text:span><text:span text:style-name="T47"><text:s text:c="24"/></text:span><text:span text:style-name="T48"><text:s text:c="5"/></text:span></text:p>
      <text:p text:style-name="P49"><text:span text:style-name="T50">系所主管簽章：</text:span><text:span text:style-name="T51"><text:s text:c="7"/></text:span><text:span text:style-name="T52"><text:s text:c="8"/></text:span><text:span text:style-name="T53"><text:s text:c="9"/></text:span></text:p>
      <text:p text:style-name="P54"><text:span text:style-name="T55">日 <text:s text:c="7"/>期：</text:span><text:span text:style-name="T56"><text:s text:c="6"/></text:span><text:span text:style-name="T57">年</text:span><text:span text:style-name="T58"><text:s text:c="6"/></text:span><text:span text:style-name="T59">月</text:span><text:span text:style-name="T60"><text:s text:c="6"/></text:span><text:span text:style-name="T61">日</text:span></text:p>
      <text:p text:style-name="P62">-----------------------------------------------------------</text:p>
      <text:p text:style-name="P63"><text:span text:style-name="T64">註1.論文計畫書通過的</text:span><text:span text:style-name="T65">3</text:span><text:span text:style-name="T66">個月後</text:span><text:span text:style-name="T67">方可提出申請。</text:span></text:p>
      <text:p text:style-name="P68"><text:span text:style-name="T69">註2.</text:span><text:span text:style-name="T70">Seminar</text:span><text:span text:style-name="T71">個人研究進度報告完成調查</text:span><text:span text:style-name="T72">(必填)</text:span><text:span text:style-name="T73">~</text:span></text:p>
      <text:p text:style-name="P74"><text:s text:c="4"/>□已完成，日期: <text:s/><text:s/><text:s text:c="5"/>□已排定，日期:<text:s/></text:p>
      <text:p text:style-name="P75"><text:span text:style-name="T76">依本學程修業暨學位考試辦法規定，</text:span><text:span text:style-name="T77">進度報告提出後，至少須經二個月後，方可再提出學位考試申請</text:span><text:span text:style-name="T78">，請留</text:span><text:span text:style-name="T79">意</text:span><text:span text:style-name="T80">需同步符合學位考試</text:span><text:span text:style-name="T81">各項</text:span><text:span text:style-name="T82">申請條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大學資訊科學系碩士班</dc:title>
    <dc:description/>
    <dc:subject/>
    <meta:initial-creator>clhan</meta:initial-creator>
    <dc:creator>user1</dc:creator>
    <meta:creation-date>2025-03-21T07:26:00Z</meta:creation-date>
    <dc:date>2025-03-21T07:26:00Z</dc:date>
    <meta:print-date>2020-04-15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