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10" style:family="table-column">
      <style:table-column-properties style:column-width="0.5875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693in" style:use-optimal-column-width="false"/>
    </style:style>
    <style:style style:name="TableColumn13" style:family="table-column">
      <style:table-column-properties style:column-width="0.9736in" style:use-optimal-column-width="false"/>
    </style:style>
    <style:style style:name="TableColumn14" style:family="table-column">
      <style:table-column-properties style:column-width="0.6951in" style:use-optimal-column-width="false"/>
    </style:style>
    <style:style style:name="TableColumn15" style:family="table-column">
      <style:table-column-properties style:column-width="0.8958in" style:use-optimal-column-width="false"/>
    </style:style>
    <style:style style:name="TableColumn16" style:family="table-column">
      <style:table-column-properties style:column-width="0.2013in" style:use-optimal-column-width="false"/>
    </style:style>
    <style:style style:name="TableColumn17" style:family="table-column">
      <style:table-column-properties style:column-width="0.9701in" style:use-optimal-column-width="false"/>
    </style:style>
    <style:style style:name="TableColumn18" style:family="table-column">
      <style:table-column-properties style:column-width="0.0416in" style:use-optimal-column-width="false"/>
    </style:style>
    <style:style style:name="TableColumn19" style:family="table-column">
      <style:table-column-properties style:column-width="0.4506in" style:use-optimal-column-width="false"/>
    </style:style>
    <style:style style:name="TableColumn20" style:family="table-column">
      <style:table-column-properties style:column-width="1.3034in" style:use-optimal-column-width="false"/>
    </style:style>
    <style:style style:name="Table9" style:family="table">
      <style:table-properties style:width="7.4027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3333in" fo:margin-right="0.0826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3333in" fo:margin-right="0.0826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3333in" fo:margin-right="0.0826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3333in" fo:margin-right="0.0826in"/>
      <style:text-properties style:font-name="標楷體" style:font-name-asian="標楷體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3333in" fo:margin-right="0.0826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3333in" fo:margin-right="0.0826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3333in" fo:margin-right="0.0826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3333in" fo:margin-right="0.0826in"/>
      <style:text-properties style:font-name="標楷體" style:font-name-asian="標楷體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3333in" fo:margin-right="0.0826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3333in" fo:margin-right="0.0826in"/>
      <style:text-properties style:font-name="標楷體" style:font-name-asian="標楷體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3333in" fo:margin-right="0.0826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3333in" fo:margin-right="0.0826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3333in" fo:margin-right="0.0826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0.3333in" fo:margin-right="0.0826in"/>
      <style:text-properties style:font-name="標楷體" style:font-name-asian="標楷體" style:font-size-complex="12pt"/>
    </style:style>
    <style:style style:name="TableRow53" style:family="table-row">
      <style:table-row-properties style:min-row-height="0.386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3333in" fo:margin-right="0.0826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3333in" fo:margin-right="0.0826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3333in" fo:margin-right="0.0826in"/>
      <style:text-properties style:font-name="標楷體" style:font-name-asian="標楷體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P75" style:parent-style-name="Standard" style:family="paragraph">
      <style:paragraph-properties fo:text-align="center" fo:line-height="0.1666in" fo:margin-right="0.0833in"/>
      <style:text-properties style:font-name="標楷體" style:font-name-asian="標楷體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line-height="150%" fo:margin-right="0.0833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line-height="150%" fo:margin-right="0.0833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line-height="150%" fo:margin-right="0.0833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line-height="150%" fo:margin-right="0.0833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line-height="150%" fo:margin-right="0.0833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line-height="150%" fo:margin-right="0.0833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line-height="150%" fo:margin-right="0.0833in"/>
      <style:text-properties style:font-name="標楷體" style:font-name-asian="標楷體" style:font-size-complex="12pt"/>
    </style:style>
    <style:style style:name="TableRow121" style:family="table-row">
      <style:table-row-properties style:min-row-height="1.4048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line-height="150%"/>
      <style:text-properties style:font-name="標楷體" style:font-name-asian="標楷體"/>
    </style:style>
    <style:style style:name="TableRow126" style:family="table-row">
      <style:table-row-properties style:min-row-height="1.5729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150%"/>
      <style:text-properties style:font-name="標楷體" style:font-name-asian="標楷體" fo:color="#000000" fo:background-color="#FCFDFE"/>
    </style:style>
    <style:style style:name="P129" style:parent-style-name="Standard" style:family="paragraph">
      <style:paragraph-properties fo:text-align="center" fo:line-height="0.2777in"/>
    </style:style>
    <style:style style:name="T130" style:parent-style-name="預設段落字型" style:family="text">
      <style:text-properties style:font-name="標楷體" style:font-name-asian="標楷體" fo:color="#000000" fo:background-color="#FCFDFE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color="#000000" fo:background-color="#FCFDFE"/>
    </style:style>
    <style:style style:name="T133" style:parent-style-name="預設段落字型" style:family="text">
      <style:text-properties style:font-name="標楷體" style:font-name-asian="標楷體" fo:color="#000000" fo:background-color="#FCFDF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150%"/>
      <style:text-properties style:font-name="標楷體" style:font-name-asian="標楷體"/>
    </style:style>
    <style:style style:name="TableRow136" style:family="table-row">
      <style:table-row-properties style:min-row-height="1.2777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P139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line-height="150%"/>
      <style:text-properties style:font-name="標楷體" style:font-name-asian="標楷體"/>
    </style:style>
    <style:style style:name="P142" style:parent-style-name="Standard" style:family="paragraph">
      <style:paragraph-properties fo:text-align="end" fo:margin-top="0.25in" fo:margin-right="1.6569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/>11</text:span><text:span text:style-name="T3">5</text:span><text:span text:style-name="T4"><text:s/></text:span><text:span text:style-name="T5">學年度國立政治大學資訊安全碩士學位學程</text:span><text:bookmark-start text:name="OLE_LINK1"/><text:span text:style-name="T6">考試入學</text:span><text:span text:style-name="T7">考生</text:span><text:bookmark-end text:name="OLE_LINK1"/><text:span text:style-name="T8">基本資料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姓<text:s text:c="4"/>名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出生年/月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畢業學校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畢業年/月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科系名稱</text:p>
          </table:table-cell>
          <table:covered-table-cell/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成績總平均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4">
            <text:p text:style-name="P50">名次/班級人數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3">
            <text:p text:style-name="P55"><text:span text:style-name="T56">推</text:span><text:span text:style-name="T57">薦</text:span><text:span text:style-name="T58">人</text:span><text:span text:style-name="T59">姓</text:span><text:span text:style-name="T60">名</text:span><text:span text:style-name="T61">(無則免填)</text:span></text:p>
          </table:table-cell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8">
            <text:p text:style-name="P68">專業科目成績</text:p>
          </table:table-cell>
          <table:table-cell table:style-name="TableCell69" table:number-columns-spanned="6">
            <text:p text:style-name="P70">科目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成績</text:p>
          </table:table-cell>
          <table:covered-table-cell/>
          <table:covered-table-cell/>
          <table:table-cell table:style-name="TableCell73">
            <text:p text:style-name="P74">排名</text:p>
            <text:p text:style-name="P75">(無則免填)</text:p>
          </table:table-cell>
        </table:table-row>
        <table:table-row table:style-name="TableRow76">
          <table:covered-table-cell>
            <text:p text:style-name="內文"/>
          </table:covered-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內文"/>
          </table:covered-table-cell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內文"/>
          </table:covered-table-cell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 table:number-columns-spanned="10">
            <text:p text:style-name="P120">※請填入至少3門資安或資訊相關之專業課程分數與成績排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自傳（≦600字）</text:p>
          </table:table-cell>
          <table:covered-table-cell/>
          <table:covered-table-cell/>
          <table:covered-table-cell/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資安相關經歷背景說明</text:p>
            <text:p text:style-name="P129"><text:span text:style-name="T130">（資安相關證照，或資安相關之專題、比賽、實習、工作經歷等及說明，</text:span><text:span text:style-name="T131">≦6</text:span><text:span text:style-name="T132">00</text:span><text:span text:style-name="T133">字；無則免填。）</text:span></text:p>
          </table:table-cell>
          <table:covered-table-cell/>
          <table:covered-table-cell/>
          <table:covered-table-cell/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>未來研究主題</text:p>
            <text:p text:style-name="P139">（包含動機、目的、長程目標、研究興趣等，≦600字。）</text:p>
          </table:table-cell>
          <table:covered-table-cell/>
          <table:covered-table-cell/>
          <table:covered-table-cell/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"><text:span text:style-name="T143">考生簽名：</text:span><text:span text:style-name="T144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mpjump</meta:initial-creator>
    <dc:creator>user1</dc:creator>
    <meta:creation-date>2025-10-28T03:46:00Z</meta:creation-date>
    <dc:date>2025-10-28T03:46:00Z</dc:date>
    <meta:template xlink:href="Normal" xlink:type="simple"/>
    <meta:editing-cycles>2</meta:editing-cycles>
    <meta:editing-duration>PT180S</meta:editing-duration>
    <meta:user-defined meta:name="AppVersion">16.0000</meta:user-defined>
    <meta:document-statistic meta:page-count="1" meta:paragraph-count="1" meta:word-count="48" meta:character-count="324" meta:row-count="2" meta:non-whitespace-character-count="277"/>
  </office:meta>
</office:document-meta>
</file>