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4" style:num-suffix="." style:num-format="1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7" style:num-suffix="." style:num-format="1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style:page-number="1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Column4" style:family="table-column">
      <style:table-column-properties style:column-width="1.2854in"/>
    </style:style>
    <style:style style:name="TableColumn5" style:family="table-column">
      <style:table-column-properties style:column-width="2.4993in"/>
    </style:style>
    <style:style style:name="TableColumn6" style:family="table-column">
      <style:table-column-properties style:column-width="0.0513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2.2631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41" style:family="table-row">
      <style:table-row-properties style:min-row-height="0.370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48" style:family="table-row">
      <style:table-row-properties style:min-row-height="2.856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51" style:family="table-row">
      <style:table-row-properties style:min-row-height="0.370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64" style:family="table-row">
      <style:table-row-properties style:min-row-height="2.156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內文" style:family="paragraph">
      <style:paragraph-properties fo:line-height="0.1944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68" style:parent-style-name="內文" style:family="paragraph">
      <style:paragraph-properties fo:line-height="0.1944in" fo:margin-left="0.2763in" fo:text-indent="-0.1777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69" style:parent-style-name="內文" style:family="paragraph">
      <style:paragraph-properties fo:line-height="0.1944in" fo:margin-left="0.2763in" fo:text-indent="-0.1777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70" style:parent-style-name="內文" style:family="paragraph">
      <style:paragraph-properties fo:line-height="0.1944in" fo:margin-left="0.2763in" fo:text-indent="-0.1777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71" style:parent-style-name="內文" style:family="paragraph">
      <style:paragraph-properties fo:line-height="0.1944in" fo:margin-left="0.0986in" fo:text-indent="0.1777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72" style:parent-style-name="內文" style:family="paragraph">
      <style:paragraph-properties fo:line-height="0.1944in" fo:margin-left="0.2763in" fo:text-indent="-0.1777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73" style:parent-style-name="內文" style:family="paragraph">
      <style:paragraph-properties fo:line-height="0.1944in" fo:margin-left="0.2763in" fo:text-indent="-0.177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資訊安全碩士學位學程<text:s/></text:p>
            <text:p text:style-name="P12">專題研討課程-出席資安相關會議心得報告單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席日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會議地點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會議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場次主題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出席心得(6分，需500-600字)</text:p>
          </table:table-cell>
          <table:covered-table-cell/>
          <table:covered-table-cell/>
          <table:table-cell table:style-name="TableCell44">
            <text:p text:style-name="P45">分項分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內容提問(2分)</text:p>
          </table:table-cell>
          <table:covered-table-cell/>
          <table:covered-table-cell/>
          <table:table-cell table:style-name="TableCell54">
            <text:p text:style-name="P55">分項分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現場照片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67">【資安碩專題研討課程】採計出席資安會議場次之標準如下：</text:p>
      <text:p text:style-name="P68">1.可採計之會議：台灣資安大會、全國資訊安全會議、全國計算機會議(NCS)、國際計算機會議(ICS)；其他資安相關會議需事先經學程主任審核同意。</text:p>
      <text:p text:style-name="P69">2.可採計之方式：僅採計學期期間(開學日至期末考結束日)舉辦之會議，依以下參與身份別，於出席會議一週內繳交相應文件。</text:p>
      <text:p text:style-name="P70"><text:tab/>(1)<text:s/>如於會議正式發表論文者，提供論文摘要及投影片。</text:p>
      <text:p text:style-name="P71">(2)<text:s/>如為會議參與者，提供心得報告，需包括心得(500-600字)、提問、現場照片。</text:p>
      <text:p text:style-name="P72">3.可採計之次數：每學期至多2次。</text:p>
      <text:p text:style-name="P73"><text:span text:style-name="T74">4</text:span><text:span text:style-name="T75">.</text:span><text:span text:style-name="T76">追溯自</text:span><text:span text:style-name="T77">1</text:span><text:span text:style-name="T78">13-2</text:span><text:span text:style-name="T79">學期開始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3" style:family="text">
      <style:text-properties style:font-name-asian="標楷體"/>
    </style:style>
    <style:style style:name="WW_CharLFO21LVL1" style:family="text">
      <style:text-properties style:font-name="Symbol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4" style:num-suffix="." style:num-format="1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7" style:num-suffix="." style:num-format="1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29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1</dc:creator>
    <meta:creation-date>2025-05-14T04:04:00Z</meta:creation-date>
    <dc:date>2025-05-14T04:04:00Z</dc:date>
    <meta:print-date>2025-05-14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