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7687in" style:use-optimal-column-width="false"/>
    </style:style>
    <style:style style:name="TableColumn13" style:family="table-column">
      <style:table-column-properties style:column-width="1.0756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1.3826in" style:use-optimal-column-width="false"/>
    </style:style>
    <style:style style:name="TableColumn17" style:family="table-column">
      <style:table-column-properties style:column-width="1.1715in" style:use-optimal-column-width="false"/>
    </style:style>
    <style:style style:name="TableColumn18" style:family="table-column">
      <style:table-column-properties style:column-width="1.7958in" style:use-optimal-column-width="false"/>
    </style:style>
    <style:style style:name="Table11" style:family="table">
      <style:table-properties style:width="7.4027in" fo:margin-left="0in" table:align="center"/>
    </style:style>
    <style:style style:name="TableRow19" style:family="table-row">
      <style:table-row-properties style:min-row-height="0.35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right="0.0826in"/>
      <style:text-properties style:font-name="標楷體" style:font-name-asian="標楷體" style:font-size-complex="12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Row42" style:family="table-row">
      <style:table-row-properties style:min-row-height="0.463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P45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top="0.127in" fo:margin-right="0.0826in"/>
      <style:text-properties style:font-name="標楷體" style:font-name-asian="標楷體" style:font-size-complex="12pt"/>
    </style:style>
    <style:style style:name="P48" style:parent-style-name="Standard" style:family="paragraph">
      <style:paragraph-properties fo:margin-right="0.0826in"/>
      <style:text-properties style:font-name="標楷體" style:font-name-asian="標楷體" style:font-size-complex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Row56" style:family="table-row">
      <style:table-row-properties style:min-row-height="0.3541in" style:use-optimal-row-height="false"/>
    </style:style>
    <style:style style:name="P5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Row62" style:family="table-row">
      <style:table-row-properties style:min-row-height="0.3541in" style:use-optimal-row-height="false"/>
    </style:style>
    <style:style style:name="P6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P71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Standard" style:list-style-name="LFO2" style:family="paragraph">
      <style:paragraph-properties fo:text-align="justify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74" style:parent-style-name="Standard" style:list-style-name="LFO2" style:family="paragraph">
      <style:paragraph-properties fo:text-align="justify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margin-left="0in" fo:margin-right="0.0826in" fo:text-indent="-0.156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 fo:background-color="#C0C0C0"/>
    </style:style>
    <style:style style:name="TableRow81" style:family="table-row">
      <style:table-row-properties style:min-row-height="0.614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P84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 fo:margin-right="0.0833in"/>
    </style:style>
    <style:style style:name="T8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" style:parent-style-name="Standard" style:family="paragraph">
      <style:paragraph-properties fo:margin-right="0.082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fo:background-color="#C0C0C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right="0.0826in"/>
      <style:text-properties style:font-name="標楷體" style:font-name-asian="標楷體" style:font-size-complex="12pt"/>
    </style:style>
    <style:style style:name="P96" style:parent-style-name="Standard" style:family="paragraph">
      <style:paragraph-properties fo:text-align="center" fo:margin-right="0.082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margin-right="0.0826in"/>
      <style:text-properties style:font-name="標楷體" style:font-name-asian="標楷體" fo:font-size="11pt" style:font-size-asian="11pt"/>
    </style:style>
    <style:style style:name="TableRow102" style:family="table-row">
      <style:table-row-properties style:use-optimal-row-height="false"/>
    </style:style>
    <style:style style:name="P103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margin-right="0.0826in"/>
      <style:text-properties style:font-name="標楷體" style:font-name-asian="標楷體" fo:font-size="11pt" style:font-size-asian="11pt"/>
    </style:style>
    <style:style style:name="TableRow106" style:family="table-row">
      <style:table-row-properties style:use-optimal-row-height="false"/>
    </style:style>
    <style:style style:name="P107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margin-right="0.0826in"/>
      <style:text-properties style:font-name="標楷體" style:font-name-asian="標楷體" fo:font-size="11pt" style:font-size-asian="11pt"/>
    </style:style>
    <style:style style:name="TableRow110" style:family="table-row">
      <style:table-row-properties style:use-optimal-row-height="false"/>
    </style:style>
    <style:style style:name="P111" style:parent-style-name="Standard" style:family="paragraph">
      <style:paragraph-properties fo:text-align="center" fo:margin-right="0.082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left="0.5604in" fo:margin-right="0.0826in" fo:text-indent="-0.5604in">
        <style:tab-stops/>
      </style:paragraph-properties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1.404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/>
      <style:text-properties style:font-name="標楷體" style:font-name-asian="標楷體"/>
    </style:style>
    <style:style style:name="TableRow119" style:family="table-row">
      <style:table-row-properties style:min-row-height="1.572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 fo:background-color="#FCFDFE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background-color="#FCFDF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fo:background-color="#FCFDFE"/>
    </style:style>
    <style:style style:name="T126" style:parent-style-name="預設段落字型" style:family="text">
      <style:text-properties style:font-name="標楷體" style:font-name-asian="標楷體" fo:color="#000000" fo:background-color="#FCFDF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fo:background-color="#FCFDF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/>
      <style:text-properties style:font-name="標楷體" style:font-name-asian="標楷體"/>
    </style:style>
    <style:style style:name="TableRow131" style:family="table-row">
      <style:table-row-properties style:min-row-height="1.396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50%"/>
      <style:text-properties style:font-name="標楷體" style:font-name-asian="標楷體"/>
    </style:style>
    <style:style style:name="P137" style:parent-style-name="Standard" style:family="paragraph">
      <style:paragraph-properties fo:text-align="end" fo:margin-right="-0.016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</office:automatic-styles>
  <office:body>
    <office:text text:use-soft-page-breaks="true">
      <text:p text:style-name="P1"><text:span text:style-name="T2"><text:s/>114<text:s/></text:span><text:span text:style-name="T3">學年度國立政治大學資訊安全碩士學位學程</text:span><text:span text:style-name="T4"><text:s/></text:span></text:p>
      <text:p text:style-name="P5"><text:span text:style-name="T6">雙主修</text:span><text:span text:style-name="T7">/輔系<text:s/></text:span><text:span text:style-name="T8">申請</text:span><text:span text:style-name="T9">人</text:span><text:span text:style-name="T10">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類別</text:p>
          </table:table-cell>
          <table:table-cell table:style-name="TableCell22" table:number-columns-spanned="6">
            <text:p text:style-name="P23">□雙主修<text:s/><text:s text:c="7"/><text:s/><text:s text:c="2"/>□輔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就讀系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級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是否已有其他系所</text:p>
            <text:p text:style-name="P45">雙主修/輔系身份</text:p>
          </table:table-cell>
          <table:table-cell table:style-name="TableCell46" table:number-columns-spanned="6">
            <text:p text:style-name="P47">□是：雙主修______________________、輔系_________________</text:p>
            <text:p text:style-name="P48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前一階段學校經歷</text:p>
          </table:table-cell>
          <table:table-cell table:style-name="TableCell52" table:number-columns-spanned="3">
            <text:p text:style-name="P53">畢業學校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畢業系所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畢業年度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就讀系所指導老師</text:p>
            <text:p text:style-name="P71">是否同意申請</text:p>
          </table:table-cell>
          <table:table-cell table:style-name="TableCell72" table:number-columns-spanned="2">
            <text:list text:style-name="LFO2" text:continue-numbering="true">
              <text:list-item>
                <text:p text:style-name="P73">同意</text:p>
              </text:list-item>
              <text:list-item>
                <text:p text:style-name="P74">不同意</text:p>
              </text:list-item>
            </text:list>
          </table:table-cell>
          <table:covered-table-cell/>
          <table:table-cell table:style-name="TableCell75" table:number-columns-spanned="4">
            <text:p text:style-name="P76"><text:span text:style-name="T77">指</text:span><text:span text:style-name="T78">指導老</text:span><text:span text:style-name="T79">師簽名：</text:span><text:span text:style-name="T80">____________________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資安碩</text:p>
            <text:p text:style-name="P84">推薦老師</text:p>
          </table:table-cell>
          <table:table-cell table:style-name="TableCell85" table:number-columns-spanned="2">
            <text:p text:style-name="P86"><text:span text:style-name="T87">(姓名)</text:span></text:p>
          </table:table-cell>
          <table:covered-table-cell/>
          <table:table-cell table:style-name="TableCell88" table:number-columns-spanned="4">
            <text:p text:style-name="P89"><text:span text:style-name="T90">推薦老</text:span><text:span text:style-name="T91">師簽名：</text:span><text:span text:style-name="T92">____________________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申請資料自我檢核表</text:p>
            <text:p text:style-name="P96"><text:span text:style-name="T97">(</text:span><text:span text:style-name="T98">文件請依序排列，繳交至資安碩學程辦公室</text:span><text:span text:style-name="T99">)</text:span></text:p>
          </table:table-cell>
          <table:table-cell table:style-name="TableCell100" table:number-columns-spanned="6">
            <text:p text:style-name="P101">□必繳：雙主修/輔系 申請表(校方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□必繳：雙主修/輔系 申請人基本資料表(資安碩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6">
            <text:p text:style-name="P109">□必繳：目前就讀系所之歷年修業成績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□選繳：其他有利資料(如資安相關經歷，前一階段學歷成績單等)；無則免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自傳（600字以內）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資安相關經歷背景說明</text:p>
            <text:p text:style-name="P122"><text:span text:style-name="T123">（資安相關證照，或資安相關之專題、比賽、實習、工作經歷等及說明，</text:span><text:span text:style-name="T124">6</text:span><text:span text:style-name="T125">00</text:span><text:span text:style-name="T126">字</text:span><text:span text:style-name="T127">以內</text:span><text:span text:style-name="T128">；無則免填。）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未來研究主題</text:p>
            <text:p text:style-name="P134">（包含動機、目的、長程目標、研究興趣等，600字以內。）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><text:span text:style-name="T138">考生簽名：</text:span><text:span text:style-name="T1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mpjump</meta:initial-creator>
    <dc:creator>user1</dc:creator>
    <meta:creation-date>2025-04-01T08:07:00Z</meta:creation-date>
    <dc:date>2025-04-01T08:18:00Z</dc:date>
    <meta:print-date>2025-03-28T07:34:00Z</meta:print-date>
    <meta:template xlink:href="Normal" xlink:type="simple"/>
    <meta:editing-cycles>3</meta:editing-cycles>
    <meta:editing-duration>PT1260S</meta:editing-duration>
    <meta:user-defined meta:name="AppVersion">16.0000</meta:user-defined>
    <meta:document-statistic meta:page-count="1" meta:paragraph-count="1" meta:word-count="84" meta:character-count="565" meta:row-count="4" meta:non-whitespace-character-count="482"/>
  </office:meta>
</office:document-meta>
</file>