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1.3034in" style:use-optimal-column-width="false"/>
    </style:style>
    <style:style style:name="Table9" style:family="table">
      <style:table-properties style:width="7.402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53" style:family="table-row">
      <style:table-row-properties style:min-row-height="0.3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15" style:family="table-row">
      <style:table-row-properties style:min-row-height="1.404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min-row-height="1.5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color="#000000" fo:background-color="#FCFDF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fo:background-color="#FCFDFE"/>
    </style:style>
    <style:style style:name="T127" style:parent-style-name="預設段落字型" style:family="text">
      <style:text-properties style:font-name="標楷體" style:font-name-asian="標楷體" fo:color="#000000" fo:background-color="#FCFDF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標楷體" style:font-name-asian="標楷體"/>
    </style:style>
    <style:style style:name="TableRow130" style:family="table-row">
      <style:table-row-properties style:min-row-height="1.277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P136" style:parent-style-name="Standard" style:family="paragraph">
      <style:paragraph-properties fo:text-align="end" fo:margin-top="0.25in" fo:margin-right="1.6569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4</text:span><text:span text:style-name="T4"><text:s/></text:span><text:span text:style-name="T5">學年度國立政治大學資訊安全碩士學位學程</text:span><text:bookmark-start text:name="OLE_LINK1"/><text:span text:style-name="T6">考試入學</text:span><text:span text:style-name="T7">考生</text:span><text:bookmark-end text:name="OLE_LINK1"/><text:span text:style-name="T8">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出生年/月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畢業學校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畢業年/月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科系名稱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成績總平均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名次/班級人數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推<text:s/>薦<text:s/>人<text:s/>姓<text:s/>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8">
            <text:p text:style-name="P62">專業科目成績</text:p>
          </table:table-cell>
          <table:table-cell table:style-name="TableCell63" table:number-columns-spanned="6">
            <text:p text:style-name="P64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成績</text:p>
          </table:table-cell>
          <table:covered-table-cell/>
          <table:covered-table-cell/>
          <table:table-cell table:style-name="TableCell67">
            <text:p text:style-name="P68">排名</text:p>
            <text:p text:style-name="P69">(無則免填)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10">
            <text:p text:style-name="P114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自傳（≦600字）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資安相關經歷背景說明</text:p>
            <text:p text:style-name="P123"><text:span text:style-name="T124">（資安相關證照，或資安相關之專題、比賽、實習、工作經歷等及說明，</text:span><text:span text:style-name="T125">≦6</text:span><text:span text:style-name="T126">00</text:span><text:span text:style-name="T127">字；無則免填。）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未來研究主題</text:p>
            <text:p text:style-name="P133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考生簽名：</text:span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4-10-25T02:29:00Z</meta:creation-date>
    <dc:date>2024-10-25T02:2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8" meta:character-count="322" meta:row-count="2" meta:non-whitespace-character-count="275"/>
  </office:meta>
</office:document-meta>
</file>