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2.359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3.0111in"/>
    </style:style>
    <style:style style:name="Table15" style:family="table">
      <style:table-properties style:width="6.8472in" fo:margin-left="0in" table:align="center"/>
    </style:style>
    <style:style style:name="TableRow19" style:family="table-row">
      <style:table-row-properties style:min-row-height="0.334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3888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right="0.3888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新細明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新細明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新細明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新細明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8" style:family="table-row">
      <style:table-row-properties style:min-row-height="0.3222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新細明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新細明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新細明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4" style:family="table-row">
      <style:table-row-properties style:min-row-height="0.3222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新細明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新細明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0" style:family="table-row">
      <style:table-row-properties style:min-row-height="0.3979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新細明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新細明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新細明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新細明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3" style:parent-style-name="清單段落" style:list-style-name="LFO1" style:family="paragraph">
      <style:paragraph-properties style:snap-to-layout-grid="false" style:vertical-align="auto" fo:line-height="0.1666in"/>
      <style:text-properties style:font-name="Times New Roman" style:font-name-asian="標楷體" fo:font-size="10pt" style:font-size-asian="10pt" style:font-size-complex="10pt" fo:hyphenate="true"/>
    </style:style>
    <style:style style:name="P174" style:parent-style-name="清單段落" style:list-style-name="LFO1" style:family="paragraph">
      <style:paragraph-properties style:snap-to-layout-grid="false" style:vertical-align="auto" fo:line-height="0.1666in"/>
      <style:text-properties fo:hyphenate="true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0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1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2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3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break-before="page"/>
    </style:style>
    <style:style style:name="TableColumn189" style:family="table-column">
      <style:table-column-properties style:column-width="6.8472in"/>
    </style:style>
    <style:style style:name="Table188" style:family="table">
      <style:table-properties style:width="6.8472in" fo:margin-left="0in" table:align="center"/>
    </style:style>
    <style:style style:name="TableRow190" style:family="table-row">
      <style:table-row-properties style:min-row-height="0.296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1.273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2895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1.520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1.4604in"/>
    </style:style>
    <style:style style:name="TableColumn211" style:family="table-column">
      <style:table-column-properties style:column-width="3.7569in"/>
    </style:style>
    <style:style style:name="Table208" style:family="table">
      <style:table-properties style:width="6.3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3" style:parent-style-name="預設段落字型" style:family="text">
      <style:text-properties style:font-name="新細明體" style:font-name-complex="新細明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32" style:parent-style-name="預設段落字型" style:family="text">
      <style:text-properties style:font-name="新細明體" style:font-name-complex="新細明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新細明體" style:font-name-complex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新細明體" style:font-name-complex="新細明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新細明體" style:font-name-complex="新細明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新細明體" style:font-name-complex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51" style:parent-style-name="預設段落字型" style:family="text">
      <style:text-properties style:font-name="新細明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新細明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新細明體" style:font-name-complex="新細明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新細明體" style:font-name-complex="新細明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新細明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74" style:parent-style-name="預設段落字型" style:family="text">
      <style:text-properties style:font-name="新細明體" style:font-name-complex="新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新細明體" style:font-name-complex="新細明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新細明體" style:font-name-complex="新細明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新細明體" style:font-name-complex="新細明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T2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7" style:parent-style-name="預設段落字型" style:family="text">
      <style:text-properties style:font-name="新細明體" style:font-name-complex="新細明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95" style:family="table-column">
      <style:table-column-properties style:column-width="0.5409in"/>
    </style:style>
    <style:style style:name="TableColumn296" style:family="table-column">
      <style:table-column-properties style:column-width="1.1458in"/>
    </style:style>
    <style:style style:name="TableColumn297" style:family="table-column">
      <style:table-column-properties style:column-width="1.8701in"/>
    </style:style>
    <style:style style:name="TableColumn298" style:family="table-column">
      <style:table-column-properties style:column-width="2.7562in"/>
    </style:style>
    <style:style style:name="Table294" style:family="table">
      <style:table-properties style:width="6.3131in" fo:margin-left="0in" table:align="center"/>
    </style:style>
    <style:style style:name="TableRow299" style:family="table-row">
      <style:table-row-properties style:min-row-height="0.4812in"/>
    </style:style>
    <style:style style:name="TableCell30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525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854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5479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9" style:family="table-row">
      <style:table-row-properties style:min-row-height="0.520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5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465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425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課程教學大綱</text:p>
      <text:p text:style-name="P14">資訊安全碩士學位學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課程資訊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年學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科目代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開課單位</text:p>
          </table:table-cell>
          <table:table-cell table:style-name="TableCell35" table:number-columns-spanned="2">
            <text:p text:style-name="P36">資訊安全碩士學位學程</text:p>
          </table:table-cell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2">
            <text:p text:style-name="P41">中文：</text:p>
            <text:p text:style-name="P42">英文：</text:p>
          </table:table-cell>
          <table:covered-table-cell/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預收人數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分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修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先修科目</text:p>
          </table:table-cell>
          <table:table-cell table:style-name="TableCell66" table:number-columns-spanned="2">
            <text:p text:style-name="P67">□非強制</text:p>
            <text:p text:style-name="P68"><text:span text:style-name="T69">□</text:span><text:span text:style-name="T70">強制</text:span><text:span text:style-name="T71">(</text:span><text:span text:style-name="T72">擋修</text:span><text:span text:style-name="T73">)</text:span></text:p>
          </table:table-cell>
          <table:covered-table-cell/>
        </table:table-row>
        <table:table-row table:style-name="TableRow74">
          <table:table-cell table:style-name="TableCell75">
            <text:p text:style-name="P76">建議銜接課程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上課時間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教室需求</text:p>
          </table:table-cell>
          <table:table-cell table:style-name="TableCell87" table:number-columns-spanned="2">
            <text:p text:style-name="P88">□一般教室<text:s text:c="2"/>□一般教室，學生自備筆電</text:p>
            <text:p text:style-name="P89"><text:span text:style-name="T90">□</text:span><text:span text:style-name="T91">電腦教室</text:span>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課程屬性</text:p>
            <text:p text:style-name="P95"/>
            <text:p text:style-name="P96"><text:span text:style-name="T97">◎</text:span><text:span text:style-name="T98">級分說明：</text:span></text:p>
            <text:p text:style-name="P99">1關聯性最弱，5關聯性最強。</text:p>
            <text:p text:style-name="P100"><text:span text:style-name="T101">每一筆課程屬性皆須選擇對應之級分，無關聯性或關聯性低請選擇</text:span><text:span text:style-name="T102">"1"</text:span><text:span text:style-name="T103">。</text:span></text:p>
          </table:table-cell>
          <table:table-cell table:style-name="TableCell104">
            <text:p text:style-name="內文"><text:span text:style-name="T105">人文關懷課程</text:span></text:p>
          </table:table-cell>
          <table:table-cell table:style-name="TableCell106">
            <text:p text:style-name="內文"><text:span text:style-name="T107">關聯性級分：</text:span><text:span text:style-name="T108">〇</text:span><text:span text:style-name="T109">1<text:s/></text:span><text:span text:style-name="T110">〇</text:span><text:span text:style-name="T111">2<text:s/></text:span><text:span text:style-name="T112">〇</text:span><text:span text:style-name="T113">3<text:s/></text:span><text:span text:style-name="T114">〇</text:span><text:span text:style-name="T115">4<text:s/></text:span><text:span text:style-name="T116">〇</text:span><text:span text:style-name="T117">5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跨領域課程</text:p>
          </table:table-cell>
          <table:table-cell table:style-name="TableCell122">
            <text:p text:style-name="內文"><text:span text:style-name="T123">關聯性級分：</text:span><text:span text:style-name="T124">〇</text:span><text:span text:style-name="T125">1<text:s/></text:span><text:span text:style-name="T126">〇</text:span><text:span text:style-name="T127">2<text:s/></text:span><text:span text:style-name="T128">〇</text:span><text:span text:style-name="T129">3<text:s/></text:span><text:span text:style-name="T130">〇</text:span><text:span text:style-name="T131">4<text:s/></text:span><text:span text:style-name="T132">〇</text:span><text:span text:style-name="T133">5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社會參與課程</text:p>
          </table:table-cell>
          <table:table-cell table:style-name="TableCell138">
            <text:p text:style-name="內文"><text:span text:style-name="T139">關聯性級分：</text:span><text:span text:style-name="T140">〇</text:span><text:span text:style-name="T141">1<text:s/></text:span><text:span text:style-name="T142">〇</text:span><text:span text:style-name="T143">2<text:s/></text:span><text:span text:style-name="T144">〇</text:span><text:span text:style-name="T145">3<text:s/></text:span><text:span text:style-name="T146">〇</text:span><text:span text:style-name="T147">4<text:s/></text:span><text:span text:style-name="T148">〇</text:span><text:span text:style-name="T149">5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總整課程</text:p>
          </table:table-cell>
          <table:table-cell table:style-name="TableCell154">
            <text:p text:style-name="內文"><text:span text:style-name="T155">關聯性級分：</text:span><text:span text:style-name="T156">〇</text:span><text:span text:style-name="T157">1<text:s/></text:span><text:span text:style-name="T158">〇</text:span><text:span text:style-name="T159">2<text:s/></text:span><text:span text:style-name="T160">〇</text:span><text:span text:style-name="T161">3<text:s/></text:span><text:span text:style-name="T162">〇</text:span><text:span text:style-name="T163">4<text:s/></text:span><text:span text:style-name="T164">〇</text:span><text:span text:style-name="T165">5</text:span></text:p>
          </table:table-cell>
        </table:table-row>
        <table:table-row table:style-name="TableRow166">
          <table:table-cell table:style-name="TableCell167">
            <text:p text:style-name="P168">課程對應學生核心能力關聯度</text:p>
            <text:p text:style-name="P169"/>
            <text:p text:style-name="P170"><text:span text:style-name="T171">◎</text:span><text:span text:style-name="T172">級分說明：</text:span></text:p>
            <text:list text:style-name="LFO1" text:continue-numbering="true">
              <text:list-item>
                <text:p text:style-name="P173">1關聯性最弱，5關聯性最強。</text:p>
              </text:list-item>
              <text:list-item>
                <text:p text:style-name="P174"><text:span text:style-name="T175">每一筆課程屬性皆須選擇對應之級分，無關聯性或關聯性低請選擇</text:span><text:span text:style-name="T176">"1"</text:span><text:span text:style-name="T177">。</text:span></text:p>
              </text:list-item>
            </text:list>
          </table:table-cell>
          <table:table-cell table:style-name="TableCell178" table:number-columns-spanned="2">
            <text:p text:style-name="P179">1.<text:s/>強化資訊安全領域專業知識。( <text:s text:c="4"/>)</text:p>
            <text:p text:style-name="P180">2.<text:s/>具備策劃及執行專題研究之能力。( <text:s text:c="4"/>)</text:p>
            <text:p text:style-name="P181">3.<text:s/>具備跨領域創新<text:s/>與溝通能力。( <text:s text:c="4"/>)</text:p>
            <text:p text:style-name="P182">4.<text:s/>具備資訊安全倫理與法律理解。( <text:s text:c="4"/>)</text:p>
            <text:p text:style-name="P183"><text:span text:style-name="T184">5.<text:s/></text:span><text:span text:style-name="T185">瞭解資訊安全國際發展與應用趨勢。</text:span><text:span text:style-name="T186">( <text:s text:c="4"/>)</text:span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課程簡介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課程目標與學習成效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每週課程進度與作業要求</text:p>
          </table:table-cell>
        </table:table-row>
        <table:table-row table:style-name="TableRow205">
          <table:table-cell table:style-name="TableCell206"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教學週次</text:p>
                </table:table-cell>
                <table:table-cell table:style-name="TableCell215">
                  <text:p text:style-name="P216">彈性補充教學週次</text:p>
                </table:table-cell>
                <table:table-cell table:style-name="TableCell217">
                  <text:p text:style-name="P218">彈性補充教學類別</text:p>
                </table:table-cell>
              </table:table-row>
              <table:table-row table:style-name="TableRow219">
                <table:table-cell table:style-name="TableCell220" table:number-rows-spanned="2">
                  <text:p text:style-name="P221"><text:span text:style-name="T222"><text:s/></text:span><text:span text:style-name="T223">〇</text:span><text:span text:style-name="T224">16+2</text:span><text:span text:style-name="T225">週</text:span></text:p>
                </table:table-cell>
                <table:table-cell table:style-name="TableCell226">
                  <text:p text:style-name="P227"><text:span text:style-name="T228">第</text:span><text:span text:style-name="T229"><text:s text:c="4"/></text:span><text:span text:style-name="T230">週</text:span></text:p>
                </table:table-cell>
                <table:table-cell table:style-name="TableCell231">
                  <text:p text:style-name="內文"><text:span text:style-name="T232">〇</text:span><text:span text:style-name="T233">課程相關線上學習</text:span></text:p>
                  <text:p text:style-name="內文"><text:span text:style-name="T234">〇</text:span><text:span text:style-name="T235">自主總整學習</text:span></text:p>
                  <text:p text:style-name="內文"><text:span text:style-name="T236">〇</text:span><text:span text:style-name="T237">完成指定</text:span><text:span text:style-name="T238">課後作業或作品</text:span></text:p>
                  <text:p text:style-name="內文"><text:span text:style-name="T239">〇</text:span><text:span text:style-name="T240">參與校內外課程相關學習活動或社會服務</text:span></text:p>
                  <text:p text:style-name="內文"><text:span text:style-name="T241">〇</text:span><text:span text:style-name="T242">其他（請參閱每週課程進度與作業要求）</text:span></text:p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><text:span text:style-name="T247">第</text:span><text:span text:style-name="T248"><text:s text:c="4"/></text:span><text:span text:style-name="T249">週</text:span></text:p>
                </table:table-cell>
                <table:table-cell table:style-name="TableCell250">
                  <text:p text:style-name="內文"><text:span text:style-name="T251">〇</text:span><text:span text:style-name="T252">課程相關線上學習</text:span></text:p>
                  <text:p text:style-name="內文"><text:span text:style-name="T253">〇</text:span><text:span text:style-name="T254">自主總整學習</text:span></text:p>
                  <text:p text:style-name="內文"><text:span text:style-name="T255">〇</text:span><text:span text:style-name="T256">完成指定課後作業或作品</text:span></text:p>
                  <text:p text:style-name="內文"><text:span text:style-name="T257">〇</text:span><text:span text:style-name="T258">參與校內外課程相關學習活動或社會服務</text:span></text:p>
                  <text:p text:style-name="內文"><text:span text:style-name="T259">〇</text:span><text:span text:style-name="T260">其他（請參閱每週課程進度與作業要求）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<text:s/></text:span><text:span text:style-name="T265">〇</text:span><text:span text:style-name="T266">17+1</text:span><text:span text:style-name="T267">週</text:span></text:p>
                </table:table-cell>
                <table:table-cell table:style-name="TableCell268">
                  <text:p text:style-name="P269"><text:span text:style-name="T270">第</text:span><text:span text:style-name="T271"><text:s text:c="4"/></text:span><text:span text:style-name="T272">週</text:span></text:p>
                </table:table-cell>
                <table:table-cell table:style-name="TableCell273">
                  <text:p text:style-name="內文"><text:span text:style-name="T274">〇</text:span><text:span text:style-name="T275">課程相關線上學習</text:span></text:p>
                  <text:p text:style-name="內文"><text:span text:style-name="T276">〇</text:span><text:span text:style-name="T277">自主總整學習</text:span></text:p>
                  <text:p text:style-name="內文"><text:span text:style-name="T278">〇</text:span><text:span text:style-name="T279">完成指定課後作業或作品</text:span></text:p>
                  <text:p text:style-name="內文"><text:span text:style-name="T280">〇</text:span><text:span text:style-name="T281">參與校內外課程相關學習活動或社會服務</text:span></text:p>
                  <text:p text:style-name="內文"><text:span text:style-name="T282">〇</text:span><text:span text:style-name="T283">其他（請參閱每週課程進度與作業要求）</text:span></text:p>
                </table:table-cell>
              </table:table-row>
              <table:table-row table:style-name="TableRow284">
                <table:table-cell table:style-name="TableCell285">
                  <text:p text:style-name="內文"><text:span text:style-name="T286"><text:s/></text:span><text:span text:style-name="T287">〇</text:span><text:span text:style-name="T288">18</text:span><text:span text:style-name="T289">週</text:span></text:p>
                </table:table-cell>
                <table:table-cell table:style-name="TableCell290" table:number-columns-spanned="2">
                  <text:p text:style-name="P291"><text:s/>無彈性補充教學週</text:p>
                </table:table-cell>
                <table:covered-table-cell/>
              </table:table-row>
            </table:table>
            <text:p text:style-name="P292"/>
            <text:p text:style-name="P293"/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header-rows>
                <table:table-row table:style-name="TableRow299">
                  <table:table-cell table:style-name="TableCell300">
                    <text:p text:style-name="P301">週次</text:p>
                  </table:table-cell>
                  <table:table-cell table:style-name="TableCell302">
                    <text:p text:style-name="P303">課程主題</text:p>
                  </table:table-cell>
                  <table:table-cell table:style-name="TableCell304">
                    <text:p text:style-name="P305">課程內容與指定閱讀</text:p>
                  </table:table-cell>
                  <table:table-cell table:style-name="TableCell306">
                    <text:p text:style-name="P307">教學活動與作業</text:p>
                  </table:table-cell>
                </table:table-row>
              </table:table-header-rows>
              <table:table-row table:style-name="TableRow308">
                <table:table-cell table:style-name="TableCell309">
                  <text:p text:style-name="P310">1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2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ext:soft-page-break/>
              <table:table-row table:style-name="TableRow326">
                <table:table-cell table:style-name="TableCell327">
                  <text:p text:style-name="P328">3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4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5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6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7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8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9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10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11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12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13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14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15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6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17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8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</table:table>
            <text:p text:style-name="P470"/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授課方式</text:p>
          </table:table-cell>
        </table:table-row>
        <table:table-row table:style-name="TableRow475">
          <table:table-cell table:style-name="TableCell476">
            <text:p text:style-name="P477"><text:span text:style-name="T478">講述：</text:span><text:span text:style-name="T479"><text:s text:c="4"/></text:span><text:span text:style-name="T480">%</text:span><text:span text:style-name="T481">；討論：</text:span><text:span text:style-name="T482"><text:s text:c="4"/></text:span><text:span text:style-name="T483">%</text:span><text:span text:style-name="T484">；小組活動：</text:span><text:span text:style-name="T485"><text:s text:c="4"/></text:span><text:span text:style-name="T486">%</text:span><text:span text:style-name="T487">；數位學習：</text:span><text:span text:style-name="T488"><text:s text:c="4"/></text:span><text:span text:style-name="T489">%</text:span><text:span text:style-name="T490">；其他：</text:span><text:span text:style-name="T491"><text:s text:c="4"/></text:span><text:span text:style-name="T492">%</text:span><text:span text:style-name="T493">。</text:span></text:p>
          </table:table-cell>
        </table:table-row>
        <table:table-row table:style-name="TableRow494">
          <table:table-cell table:style-name="TableCell495">
            <text:p text:style-name="P496"><text:span text:style-name="T497">評量工具與策略、評分標準【明列評量項目與給分標準】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課程進行中，可否使用手機等智慧行動裝置</text:p>
          </table:table-cell>
        </table:table-row>
        <table:table-row table:style-name="TableRow504">
          <table:table-cell table:style-name="TableCell505">
            <text:p text:style-name="P506"><text:span text:style-name="T507"></text:span><text:span text:style-name="T508">是</text:span></text:p>
            <text:p text:style-name="P509"><text:span text:style-name="T510"></text:span><text:span text:style-name="T511">否</text:span></text:p>
            <text:p text:style-name="P512"><text:span text:style-name="T513"></text:span><text:span text:style-name="T514">需經教師同意始得使用</text:span></text:p>
            <text:p text:style-name="P515"><text:span text:style-name="T516"></text:span><text:span text:style-name="T517">其他</text:span><text:span text:style-name="T518">:</text:span><text:span text:style-name="T519"><text:s text:c="26"/></text:span></text:p>
          </table:table-cell>
        </table:table-row>
        <table:table-row table:style-name="TableRow520">
          <table:table-cell table:style-name="TableCell521">
            <text:p text:style-name="P522">授課教師諮詢時間及地點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教學助理基本資料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指定／參考書目</text:span></text:p>
            <text:p text:style-name="P536">【為維護智慧財產權，請務必使用正版書籍】</text:p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課程相關連結</text:p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課程附件</text:p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5.07774in" svg:y="-0.16977in" svg:width="1.69653in" svg:height="0.61528in" draw:z-index="251659264" draw:id="id0" draw:style-name="a0" draw:name="矩形 1" text:anchor-type="paragraph"><svg:title/><svg:desc/><text:p text:style-name="P4">表單編號：QP-T02-14-05<text:s/>保存年限：5年</text:p><draw:enhanced-geometry draw:type="non-primitive" svg:viewBox="0 0 21600 21600" draw:enhanced-path="M 0 0 L 21600 0 21600 21600 0 21600 Z N"/></draw:custom-shap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頁首"/>
      </style:header>
      <style:footer>
        <text:p text:style-name="P11"><text:span text:style-name="T12"><text:page-number text:fixed="false">2</text:page-number></text:span></text:p>
        <text:p text:style-name="P13">112/5/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4-10-11T02:04:00Z</meta:creation-date>
    <dc:date>2024-10-11T02:04:00Z</dc:date>
    <meta:print-date>2023-04-21T01:1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7" meta:character-count="1257" meta:row-count="8" meta:non-whitespace-character-count="1072"/>
  </office:meta>
</office:document-meta>
</file>