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.1666in">
        <style:tab-stops>
          <style:tab-stop style:type="left" style:position="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0.568in" style:use-optimal-column-width="false"/>
    </style:style>
    <style:style style:name="TableColumn18" style:family="table-column">
      <style:table-column-properties style:column-width="0.3069in" style:use-optimal-column-width="false"/>
    </style:style>
    <style:style style:name="TableColumn19" style:family="table-column">
      <style:table-column-properties style:column-width="0.2465in" style:use-optimal-column-width="false"/>
    </style:style>
    <style:style style:name="TableColumn20" style:family="table-column">
      <style:table-column-properties style:column-width="1.8784in" style:use-optimal-column-width="false"/>
    </style:style>
    <style:style style:name="Table12" style:family="table">
      <style:table-properties style:width="7.0194in" fo:margin-left="0in" table:align="left"/>
    </style:style>
    <style:style style:name="TableRow21" style:family="table-row">
      <style:table-row-properties style:min-row-height="0.433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333in" style:use-optimal-row-height="false" fo:keep-together="always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註腳參照" style:family="text"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333in" style:use-optimal-row-height="false" fo:keep-together="always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註腳參照" style:family="text"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458in" style:use-optimal-row-height="false" fo:keep-together="always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 fo:text-indent="0.1111in"/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ableRow63" style:family="table-row">
      <style:table-row-properties style:min-row-height="4.0444in" style:use-optimal-row-height="false" fo:keep-together="always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222in" fo:text-indent="-0.1388in"/>
      <style:text-properties style:font-name="標楷體" style:font-name-asian="標楷體"/>
    </style:style>
    <style:style style:name="P74" style:parent-style-name="內文" style:family="paragraph">
      <style:paragraph-properties fo:line-height="0.2222in" fo:text-indent="-0.1388in"/>
      <style:text-properties style:font-name="標楷體" style:font-name-asian="標楷體"/>
    </style:style>
    <style:style style:name="P75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.1666in" fo:margin-left="0.6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222in" fo:text-indent="-0.1388in"/>
      <style:text-properties style:font-name="標楷體" style:font-name-asian="標楷體"/>
    </style:style>
    <style:style style:name="P83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222in" fo:text-indent="-0.138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fo:letter-spacing="-0.002in"/>
    </style:style>
    <style:style style:name="T89" style:parent-style-name="預設段落字型" style:family="text">
      <style:text-properties style:font-name="標楷體" style:font-name-asian="標楷體" fo:letter-spacing="-0.002in"/>
    </style:style>
    <style:style style:name="P90" style:parent-style-name="本文" style:family="paragraph">
      <style:paragraph-properties style:punctuation-wrap="simple" fo:line-height="0.25in"/>
    </style:style>
    <style:style style:name="T91" style:parent-style-name="預設段落字型" style:family="text">
      <style:text-properties style:font-name="標楷體" style:font-name-asian="標楷體" fo:letter-spacing="-0.0027in"/>
    </style:style>
    <style:style style:name="T92" style:parent-style-name="預設段落字型" style:family="text">
      <style:text-properties style:font-name="標楷體" style:font-name-asian="標楷體" fo:letter-spacing="-0.002in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P94" style:parent-style-name="本文" style:family="paragraph">
      <style:paragraph-properties style:punctuation-wrap="simple" fo:margin-top="0.0145in" fo:line-height="0.25in" fo:margin-right="0.125in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T98" style:parent-style-name="預設段落字型" style:family="text">
      <style:text-properties style:font-name="標楷體" style:font-name-asian="標楷體" fo:letter-spacing="-0.002in"/>
    </style:style>
    <style:style style:name="P99" style:parent-style-name="本文" style:family="paragraph">
      <style:paragraph-properties style:punctuation-wrap="simple" fo:line-height="0.2451in"/>
    </style:style>
    <style:style style:name="T100" style:parent-style-name="預設段落字型" style:family="text">
      <style:text-properties style:font-name="標楷體" style:font-name-asian="標楷體" fo:letter-spacing="-0.0027in"/>
    </style:style>
    <style:style style:name="P101" style:parent-style-name="內文" style:family="paragraph">
      <style:paragraph-properties fo:margin-top="0.125in" style:line-height-at-least="0.1527in" fo:margin-left="0.6666in" fo:text-indent="-0.6666in">
        <style:tab-stops>
          <style:tab-stop style:type="left" style:position="-0.496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end" fo:margin-top="0.125in" style:line-height-at-least="0.1527in" fo:margin-left="0.6666in" fo:text-indent="-0.6666in">
        <style:tab-stops>
          <style:tab-stop style:type="left" style:position="-0.496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資訊安全碩士學位學程</text:p>
      <text:p text:style-name="P2">參與國際交流活動成果報告書</text:p>
      <text:p text:style-name="P3"><text:span text:style-name="T4"><text:s text:c="88"/></text:span><text:span text:style-name="T5">填表日期：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</table:table-cell>
          <table:table-cell table:style-name="TableCell24" table:number-columns-spanned="7">
            <text:p text:style-name="P25">□出席國際會議發表論文</text:p>
            <text:p text:style-name="P26"><text:span text:style-name="T27">□</text:span><text:span text:style-name="T28">參與國際交流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系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執行期間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活動地點</text:span><text:span text:style-name="T50"><text:note text:note-class="footnote" text:id="_ftn0"><text:note-citation>1</text:note-citation><text:note-body><text:p text:style-name="註腳文字"><text:s/>出國地點請寫前往之國家之大學、機關組織或會議名稱。</text:p></text:note-body></text:note>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報告名稱</text:span><text:span text:style-name="T57"><text:note text:note-class="footnote" text:id="_ftn1"><text:note-citation>2</text:note-citation><text:note-body><text:p text:style-name="註腳文字"><text:s/>報告名稱請寫前往參與會議名稱或交流單位及主題。</text:p></text:note-body></text:note></text:span>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成<text:s/>果<text:s/>摘<text:s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一</text:span><text:span text:style-name="T67">、</text:span><text:span text:style-name="T68">成果報告至少應包括「目的」、「內容摘要」</text:span><text:span text:style-name="T69">、</text:span><text:span text:style-name="T70">及「心得與建議」，本頁不敷使用請自行加頁，學程得將成果報告內容置於網站供公眾瀏覽，以分享執行成果。</text:span></text:p>
            <text:p text:style-name="P71"/>
            <text:p text:style-name="P72">二、以下填報內容建議之各填報細項(底線部分)，請視各類別性質衡酌選擇填報。</text:p>
            <text:list text:style-name="LFO1" text:continue-numbering="true">
              <text:list-item>
                <text:p text:style-name="P73">學習及交流目的</text:p>
              </text:list-item>
              <text:list-item>
                <text:p text:style-name="P74">內容摘要</text:p>
              </text:list-item>
            </text:list>
            <text:list text:style-name="LFO2" text:continue-numbering="true">
              <text:list-item>
                <text:p text:style-name="P75">參與人數</text:p>
              </text:list-item>
              <text:list-item>
                <text:p text:style-name="P76">主協辦單位</text:p>
              </text:list-item>
              <text:list-item>
                <text:p text:style-name="P77">發表論文題目、研討會議程</text:p>
              </text:list-item>
              <text:list-item>
                <text:p text:style-name="P78">交流活動紀錄</text:p>
              </text:list-item>
              <text:list-item>
                <text:p text:style-name="P79">研究過程</text:p>
              </text:list-item>
              <text:list-item>
                <text:p text:style-name="P80">………………</text:p>
              </text:list-item>
            </text:list>
            <text:p text:style-name="P81"/>
            <text:list text:style-name="LFO1" text:continue-numbering="true">
              <text:list-item>
                <text:p text:style-name="P82">心得與建議</text:p>
              </text:list-item>
            </text:list>
            <text:p text:style-name="P83"/>
            <text:list text:style-name="LFO1" text:continue-numbering="true">
              <text:list-item>
                <text:p text:style-name="P84">相關聯結(活動網頁、與本學術活動有關聯結…)</text:p>
              </text:list-item>
            </text:list>
            <text:p text:style-name="P85">備註：</text:p>
            <text:list text:style-name="LFO3" text:continue-numbering="true">
              <text:list-item>
                <text:p text:style-name="P86">如有活動照片，可檢附。為避免出國報告內容因相片檔案過大影響傳輸，相片解析度以低解析度處理，並以一頁6至8張大小、著重與出國計畫主題相關、加註圖片說明為原則。</text:p>
              </text:list-item>
              <text:list-item>
                <text:p text:style-name="P87"><text:span text:style-name="T88">內容避免過於簡略，例如</text:span><text:span text:style-name="T89">:</text:span></text:p>
              </text:list-item>
            </text:list>
            <text:list text:style-name="LFO4" text:continue-numbering="true">
              <text:list-item>
                <text:p text:style-name="P90"><text:span text:style-name="T91">敘述行程、航班、飯店、餐飲、風</text:span><text:span text:style-name="T92">景</text:span><text:span text:style-name="T93">、旅遊行程等看似遊記內容占大篇幅。</text:span></text:p>
              </text:list-item>
              <text:list-item>
                <text:p text:style-name="P94"><text:span text:style-name="T95">國際會議報告或交流活動僅列出會議議程，未寫出</text:span><text:span text:style-name="T96">所</text:span><text:span text:style-name="T97">參與議程重點，或僅以簡報照片呈</text:span><text:span text:style-name="T98">現。</text:span></text:p>
              </text:list-item>
              <text:list-item>
                <text:p text:style-name="P99"><text:span text:style-name="T100">建議事項與計畫報告主題無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2">備註</text:span><text:span text:style-name="T103">:</text:span><text:span text:style-name="T104">本執行成果報告</text:span><text:span text:style-name="T105">應於活動執行完畢後</text:span><text:span text:style-name="T106">2</text:span><text:span text:style-name="T107">週內提出</text:span><text:span text:style-name="T108">，至</text:span><text:span text:style-name="T109">遲於同年度</text:span><text:span text:style-name="T110">12月15日</text:span><text:span text:style-name="T111">前繳交</text:span><text:span text:style-name="T112">。</text:span></text:p>
      <text:p text:style-name="P113"><text:span text:style-name="T114">2023.10.11</text:span><text:span text:style-name="T11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text-autospace="none" fo:margin-left="0.0138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subject/>
    <meta:initial-creator>moejsmpc</meta:initial-creator>
    <dc:creator>user1</dc:creator>
    <meta:creation-date>2024-06-12T03:14:00Z</meta:creation-date>
    <dc:date>2024-06-12T03:14:00Z</dc:date>
    <meta:print-date>2023-10-06T04:3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7" meta:character-count="651" meta:row-count="4" meta:non-whitespace-character-count="555"/>
  </office:meta>
</office:document-meta>
</file>