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in" text:list-level-position-and-space-mode="label-alignment">
          <style:list-level-label-alignment text:label-followed-by="space" fo:margin-left="0.5333in" fo:text-indent="-0.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style:line-height-at-least="0.1666in">
        <style:tab-stops>
          <style:tab-stop style:type="left" style:position="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562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Column13" style:family="table-column">
      <style:table-column-properties style:column-width="0.3069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1.8784in" style:use-optimal-column-width="false"/>
    </style:style>
    <style:style style:name="Table7" style:family="table">
      <style:table-properties style:width="7.0194in" fo:margin-left="0in" table:align="left"/>
    </style:style>
    <style:style style:name="TableRow16" style:family="table-row">
      <style:table-row-properties style:min-row-height="0.4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333in" style:use-optimal-row-height="false" fo:keep-together="always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註腳參照" style:family="text"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333in" style:use-optimal-row-height="false" fo:keep-together="always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 fo:margin-lef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註腳參照" style:family="text"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458in" style:use-optimal-row-height="false" fo:keep-together="always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 fo:text-indent="0.1111in"/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ableRow61" style:family="table-row">
      <style:table-row-properties style:min-row-height="4.0444in" style:use-optimal-row-height="false" fo:keep-together="always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222in" fo:text-indent="-0.1388in"/>
      <style:text-properties style:font-name="標楷體" style:font-name-asian="標楷體"/>
    </style:style>
    <style:style style:name="P90" style:parent-style-name="內文" style:family="paragraph">
      <style:paragraph-properties fo:line-height="0.2222in" fo:text-indent="-0.1388in"/>
      <style:text-properties style:font-name="標楷體" style:font-name-asian="標楷體"/>
    </style:style>
    <style:style style:name="P91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line-height-at-least="0.1666in" fo:margin-left="0.6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222in" fo:text-indent="-0.1388in"/>
      <style:text-properties style:font-name="標楷體" style:font-name-asian="標楷體"/>
    </style:style>
    <style:style style:name="P99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222in" fo:text-indent="-0.138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="標楷體" style:font-name-asian="標楷體" fo:letter-spacing="-0.002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本文" style:family="paragraph">
      <style:paragraph-properties style:punctuation-wrap="simple" fo:line-height="0.25in"/>
    </style:style>
    <style:style style:name="T107" style:parent-style-name="預設段落字型" style:family="text">
      <style:text-properties style:font-name="標楷體" style:font-name-asian="標楷體" fo:letter-spacing="-0.0027in"/>
    </style:style>
    <style:style style:name="T108" style:parent-style-name="預設段落字型" style:family="text">
      <style:text-properties style:font-name="標楷體" style:font-name-asian="標楷體" fo:letter-spacing="-0.002in"/>
    </style:style>
    <style:style style:name="T109" style:parent-style-name="預設段落字型" style:family="text">
      <style:text-properties style:font-name="標楷體" style:font-name-asian="標楷體" fo:letter-spacing="-0.0027in"/>
    </style:style>
    <style:style style:name="P110" style:parent-style-name="本文" style:family="paragraph">
      <style:paragraph-properties style:punctuation-wrap="simple" fo:margin-top="0.0145in" fo:line-height="0.25in" fo:margin-right="0.125in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-0.0027in"/>
    </style:style>
    <style:style style:name="T113" style:parent-style-name="預設段落字型" style:family="text">
      <style:text-properties style:font-name="標楷體" style:font-name-asian="標楷體" fo:letter-spacing="-0.0027in"/>
    </style:style>
    <style:style style:name="T114" style:parent-style-name="預設段落字型" style:family="text">
      <style:text-properties style:font-name="標楷體" style:font-name-asian="標楷體" fo:letter-spacing="-0.0013in"/>
    </style:style>
    <style:style style:name="T115" style:parent-style-name="預設段落字型" style:family="text">
      <style:text-properties style:font-name="標楷體" style:font-name-asian="標楷體" fo:letter-spacing="-0.0027in"/>
    </style:style>
    <style:style style:name="T116" style:parent-style-name="預設段落字型" style:family="text">
      <style:text-properties style:font-name="標楷體" style:font-name-asian="標楷體" fo:letter-spacing="-0.002in"/>
    </style:style>
    <style:style style:name="P117" style:parent-style-name="本文" style:family="paragraph">
      <style:paragraph-properties style:punctuation-wrap="simple" fo:line-height="0.2451in"/>
    </style:style>
    <style:style style:name="T118" style:parent-style-name="預設段落字型" style:family="text">
      <style:text-properties style:font-name="標楷體" style:font-name-asian="標楷體" fo:letter-spacing="-0.0027in"/>
    </style:style>
    <style:style style:name="P119" style:parent-style-name="內文" style:family="paragraph">
      <style:paragraph-properties fo:margin-top="0.125in" style:line-height-at-least="0.1527in" fo:margin-left="0.6666in" fo:text-indent="-0.6666in">
        <style:tab-stops>
          <style:tab-stop style:type="left" style:position="-0.496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資訊安全碩士學位學程</text:p>
      <text:p text:style-name="P3">參與國際交流活動成果報告書</text:p>
      <text:p text:style-name="P4"><text:span text:style-name="T5"><text:s text:c="88"/></text:span><text:span text:style-name="T6">填表日期： <text:s text:c="3"/>年 <text:s text:c="4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別</text:p>
          </table:table-cell>
          <table:table-cell table:style-name="TableCell19" table:number-columns-spanned="7">
            <text:p text:style-name="P20">□出席國際會議發表論文</text:p>
            <text:p text:style-name="P21"><text:span text:style-name="T22">□參</text:span><text:span text:style-name="T23">與國際交流活</text:span><text:span text:style-name="T24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系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執行期間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活動地點</text:span><text:span text:style-name="T46"><text:note text:note-class="footnote" text:id="_ftn0"><text:note-citation>1</text:note-citation><text:note-body><text:p text:style-name="註腳文字"><text:s/>出國地點請寫前往之國家之大學、機關組織或會議名稱。</text:p></text:note-body></text:note>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報告</text:span><text:span text:style-name="T53">名</text:span><text:span text:style-name="T54">稱</text:span><text:span text:style-name="T55"><text:note text:note-class="footnote" text:id="_ftn1"><text:note-citation>2</text:note-citation><text:note-body><text:p text:style-name="註腳文字"><text:s/>報告名稱請寫前往參與會議名稱或交流單位及主題。</text:p></text:note-body></text:note></text:span>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成 果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一</text:span><text:span text:style-name="T65">、</text:span><text:span text:style-name="T66">成果報告至少</text:span><text:span text:style-name="T67">應包括</text:span><text:span text:style-name="T68">「</text:span><text:span text:style-name="T69">目的」、</text:span><text:span text:style-name="T70">「內容摘要」</text:span><text:span text:style-name="T71">、</text:span><text:span text:style-name="T72">及「心得與建議」</text:span><text:span text:style-name="T73">，</text:span><text:span text:style-name="T74">本頁不敷使用請自行加頁，</text:span><text:span text:style-name="T75">學</text:span><text:span text:style-name="T76">程</text:span><text:span text:style-name="T77">得</text:span><text:span text:style-name="T78">將</text:span><text:span text:style-name="T79">成果報告內容</text:span><text:span text:style-name="T80">置</text:span><text:span text:style-name="T81">於</text:span><text:span text:style-name="T82">網站</text:span><text:span text:style-name="T83">供</text:span><text:span text:style-name="T84">公眾</text:span><text:span text:style-name="T85">瀏覽，</text:span><text:span text:style-name="T86">以分享執行成果。</text:span></text:p>
            <text:p text:style-name="P87"/>
            <text:p text:style-name="P88">二、以下填報內容建議之各填報細項(底線部分)，請視各類別性質衡酌選擇填報。</text:p>
            <text:list text:style-name="LFO8" text:continue-numbering="true">
              <text:list-item>
                <text:p text:style-name="P89">學習及交流目的</text:p>
              </text:list-item>
            </text:list>
            <text:list text:style-name="LFO8" text:continue-numbering="true">
              <text:list-item>
                <text:p text:style-name="P90">內容摘要</text:p>
              </text:list-item>
            </text:list>
            <text:list text:style-name="LFO6" text:continue-numbering="true">
              <text:list-item>
                <text:p text:style-name="P91">參與人數</text:p>
              </text:list-item>
            </text:list>
            <text:list text:style-name="LFO6" text:continue-numbering="true">
              <text:list-item>
                <text:p text:style-name="P92">主協辦單位</text:p>
              </text:list-item>
            </text:list>
            <text:list text:style-name="LFO6" text:continue-numbering="true">
              <text:list-item>
                <text:p text:style-name="P93">發表論文題目、研討會議程</text:p>
              </text:list-item>
            </text:list>
            <text:list text:style-name="LFO6" text:continue-numbering="true">
              <text:list-item>
                <text:p text:style-name="P94">交流活動紀錄</text:p>
              </text:list-item>
            </text:list>
            <text:list text:style-name="LFO6" text:continue-numbering="true">
              <text:list-item>
                <text:p text:style-name="P95">研究過程</text:p>
              </text:list-item>
            </text:list>
            <text:list text:style-name="LFO6" text:continue-numbering="true">
              <text:list-item>
                <text:p text:style-name="P96">………………</text:p>
              </text:list-item>
            </text:list>
            <text:p text:style-name="P97"/>
            <text:list text:style-name="LFO8" text:continue-numbering="true">
              <text:list-item>
                <text:p text:style-name="P98">心得與建議</text:p>
              </text:list-item>
            </text:list>
            <text:p text:style-name="P99"/>
            <text:list text:style-name="LFO8" text:continue-numbering="true">
              <text:list-item>
                <text:p text:style-name="P100">相關聯結(活動網頁、與本學術活動有關聯結…)</text:p>
              </text:list-item>
            </text:list>
            <text:p text:style-name="P101">備註：</text:p>
            <text:list text:style-name="LFO10" text:continue-numbering="true">
              <text:list-item>
                <text:p text:style-name="P102">如有活動照片，可檢附。為避免出國報告內容因相片檔案過大影響傳輸，相片解析度以低解析度處理，並以一頁6至8張大小、著重與出國計畫主題相關、加註圖片說明為原則。</text:p>
              </text:list-item>
              <text:list-item>
                <text:p text:style-name="P103"><text:span text:style-name="T104">內容避免過於簡略，例如</text:span><text:span text:style-name="T105">:</text:span></text:p>
              </text:list-item>
            </text:list>
            <text:list text:style-name="LFO12" text:continue-numbering="true">
              <text:list-item>
                <text:p text:style-name="P106"><text:span text:style-name="T107">敘述行程、航班、飯店、餐飲、風</text:span><text:span text:style-name="T108">景</text:span><text:span text:style-name="T109">、旅遊行程等看似遊記內容占大篇幅。</text:span></text:p>
              </text:list-item>
              <text:list-item>
                <text:p text:style-name="P110"><text:span text:style-name="T111">國際會議報告</text:span><text:span text:style-name="T112">或交流活動</text:span><text:span text:style-name="T113">僅列出會議議程，未寫出</text:span><text:span text:style-name="T114">所</text:span><text:span text:style-name="T115">參與議程重點，或僅以簡報照片呈</text:span><text:span text:style-name="T116">現。</text:span></text:p>
              </text:list-item>
              <text:list-item>
                <text:p text:style-name="P117"><text:span text:style-name="T118">建議事項與計畫報告主題無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備註:本執行成果報告</text:span><text:span text:style-name="T121">應於活動執行完畢後</text:span><text:span text:style-name="T122">2週</text:span><text:span text:style-name="T123">內提出</text:span><text:span text:style-name="T124">。</text:span><text:span text:style-name="T125"><text:s text:c="19"/>20</text:span><text:span text:style-name="T126">23</text:span><text:span text:style-name="T127">.</text:span><text:span text:style-name="T128">10</text:span><text:span text:style-name="T129">.</text:span><text:span text:style-name="T130">1</text:span><text:span text:style-name="T131">1</text:span><text:span text:style-name="T13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text-autospace="none" fo:margin-left="0.0138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in" text:list-level-position-and-space-mode="label-alignment">
          <style:list-level-label-alignment text:label-followed-by="space" fo:margin-left="0.5333in" fo:text-indent="-0.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subject/>
    <meta:initial-creator>moejsmpc</meta:initial-creator>
    <dc:creator>user1</dc:creator>
    <meta:creation-date>2023-10-13T15:47:00Z</meta:creation-date>
    <dc:date>2023-10-13T15:47:00Z</dc:date>
    <meta:print-date>2023-10-06T04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