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138in" fo:font-size="15pt" style:font-size-asian="15pt" style:font-size-complex="15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138in" fo:font-size="15pt" style:font-size-asian="15pt" style:font-size-complex="15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38in" fo:font-size="15pt" style:font-size-asian="15pt" style:font-size-complex="15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38in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10" style:family="table-column">
      <style:table-column-properties style:column-width="0.5875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693in" style:use-optimal-column-width="false"/>
    </style:style>
    <style:style style:name="TableColumn13" style:family="table-column">
      <style:table-column-properties style:column-width="0.9736in" style:use-optimal-column-width="false"/>
    </style:style>
    <style:style style:name="TableColumn14" style:family="table-column">
      <style:table-column-properties style:column-width="0.6951in" style:use-optimal-column-width="false"/>
    </style:style>
    <style:style style:name="TableColumn15" style:family="table-column">
      <style:table-column-properties style:column-width="0.8958in" style:use-optimal-column-width="false"/>
    </style:style>
    <style:style style:name="TableColumn16" style:family="table-column">
      <style:table-column-properties style:column-width="0.2013in" style:use-optimal-column-width="false"/>
    </style:style>
    <style:style style:name="TableColumn17" style:family="table-column">
      <style:table-column-properties style:column-width="0.9701in" style:use-optimal-column-width="false"/>
    </style:style>
    <style:style style:name="TableColumn18" style:family="table-column">
      <style:table-column-properties style:column-width="0.0416in" style:use-optimal-column-width="false"/>
    </style:style>
    <style:style style:name="TableColumn19" style:family="table-column">
      <style:table-column-properties style:column-width="0.4506in" style:use-optimal-column-width="false"/>
    </style:style>
    <style:style style:name="TableColumn20" style:family="table-column">
      <style:table-column-properties style:column-width="1.3034in" style:use-optimal-column-width="false"/>
    </style:style>
    <style:style style:name="Table9" style:family="table">
      <style:table-properties style:width="7.4027in" fo:margin-left="0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0.3333in" fo:margin-right="0.0826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3333in" fo:margin-right="0.0826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3333in" fo:margin-right="0.0826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3333in" fo:margin-right="0.0826in"/>
      <style:text-properties style:font-name="標楷體" style:font-name-asian="標楷體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3333in" fo:margin-right="0.0826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3333in" fo:margin-right="0.0826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3333in" fo:margin-right="0.0826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0.3333in" fo:margin-right="0.0826in"/>
      <style:text-properties style:font-name="標楷體" style:font-name-asian="標楷體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3333in" fo:margin-right="0.0826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3333in" fo:margin-right="0.0826in"/>
      <style:text-properties style:font-name="標楷體" style:font-name-asian="標楷體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3333in" fo:margin-right="0.0826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0.3333in" fo:margin-right="0.0826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3333in" fo:margin-right="0.0826in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0.3333in" fo:margin-right="0.0826in"/>
      <style:text-properties style:font-name="標楷體" style:font-name-asian="標楷體" style:font-size-complex="12pt"/>
    </style:style>
    <style:style style:name="TableRow53" style:family="table-row">
      <style:table-row-properties style:min-row-height="0.3861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0.3333in" fo:margin-right="0.0826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0.3333in" fo:margin-right="0.0826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3333in" fo:margin-right="0.0826in"/>
      <style:text-properties style:font-name="標楷體" style:font-name-asian="標楷體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P69" style:parent-style-name="Standard" style:family="paragraph">
      <style:paragraph-properties fo:text-align="center" fo:line-height="0.1666in" fo:margin-right="0.0833in"/>
      <style:text-properties style:font-name="標楷體" style:font-name-asian="標楷體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line-height="150%" fo:margin-right="0.0833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line-height="150%" fo:margin-right="0.0833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line-height="150%" fo:margin-right="0.0833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line-height="150%" fo:margin-right="0.0833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line-height="150%" fo:margin-right="0.0833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line-height="150%" fo:margin-right="0.0833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150%" fo:margin-right="0.0833in"/>
      <style:text-properties style:font-name="標楷體" style:font-name-asian="標楷體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line-height="150%" fo:margin-right="0.0833in"/>
      <style:text-properties style:font-name="標楷體" style:font-name-asian="標楷體" style:font-size-complex="12pt"/>
    </style:style>
    <style:style style:name="TableRow115" style:family="table-row">
      <style:table-row-properties style:min-row-height="1.4048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150%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line-height="150%"/>
      <style:text-properties style:font-name="標楷體" style:font-name-asian="標楷體"/>
    </style:style>
    <style:style style:name="TableRow120" style:family="table-row">
      <style:table-row-properties style:min-row-height="1.5729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150%"/>
      <style:text-properties style:font-name="標楷體" style:font-name-asian="標楷體" fo:color="#000000" fo:background-color="#FCFDFE"/>
    </style:style>
    <style:style style:name="P123" style:parent-style-name="Standard" style:family="paragraph">
      <style:paragraph-properties fo:text-align="center" fo:line-height="0.2777in"/>
    </style:style>
    <style:style style:name="T124" style:parent-style-name="預設段落字型" style:family="text">
      <style:text-properties style:font-name="標楷體" style:font-name-asian="標楷體" fo:color="#000000" fo:background-color="#FCFDFE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color="#000000" fo:background-color="#FCFDFE"/>
    </style:style>
    <style:style style:name="T127" style:parent-style-name="預設段落字型" style:family="text">
      <style:text-properties style:font-name="標楷體" style:font-name-asian="標楷體" fo:color="#000000" fo:background-color="#FCFDF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line-height="150%"/>
      <style:text-properties style:font-name="標楷體" style:font-name-asian="標楷體"/>
    </style:style>
    <style:style style:name="TableRow130" style:family="table-row">
      <style:table-row-properties style:min-row-height="1.2777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150%"/>
      <style:text-properties style:font-name="標楷體" style:font-name-asian="標楷體"/>
    </style:style>
    <style:style style:name="P133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line-height="150%"/>
      <style:text-properties style:font-name="標楷體" style:font-name-asian="標楷體"/>
    </style:style>
    <style:style style:name="P136" style:parent-style-name="Standard" style:family="paragraph">
      <style:paragraph-properties fo:text-align="end" fo:margin-top="0.25in" fo:margin-right="1.6569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/>11</text:span><text:span text:style-name="T3">3</text:span><text:span text:style-name="T4"><text:s/></text:span><text:span text:style-name="T5">學年度國立政治大學資訊安全碩士學位學程</text:span><text:bookmark-start text:name="OLE_LINK1"/><text:span text:style-name="T6">考試入學</text:span><text:span text:style-name="T7">考生</text:span><text:bookmark-end text:name="OLE_LINK1"/><text:span text:style-name="T8">基本資料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姓<text:s text:c="4"/>名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>出生年/月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畢業學校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畢業年/月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科系名稱</text:p>
          </table:table-cell>
          <table:covered-table-cell/>
          <table:table-cell table:style-name="TableCell42" table:number-columns-spanned="9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成績總平均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4">
            <text:p text:style-name="P50">名次/班級人數</text:p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3">
            <text:p text:style-name="P55">推<text:s/>薦<text:s/>人<text:s/>姓<text:s/>名</text:p>
          </table:table-cell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8">
            <text:p text:style-name="P62">專業科目成績</text:p>
          </table:table-cell>
          <table:table-cell table:style-name="TableCell63" table:number-columns-spanned="6">
            <text:p text:style-name="P64">科目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成績</text:p>
          </table:table-cell>
          <table:covered-table-cell/>
          <table:covered-table-cell/>
          <table:table-cell table:style-name="TableCell67">
            <text:p text:style-name="P68">排名</text:p>
            <text:p text:style-name="P69">(無則免填)</text:p>
          </table:table-cell>
        </table:table-row>
        <table:table-row table:style-name="TableRow70">
          <table:covered-table-cell>
            <text:p text:style-name="內文"/>
          </table:covered-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內文"/>
          </table:covered-table-cell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內文"/>
          </table:covered-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內文"/>
          </table:covered-table-cell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內文"/>
          </table:covered-table-cell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內文"/>
          </table:covered-table-cell>
          <table:table-cell table:style-name="TableCell113" table:number-columns-spanned="10">
            <text:p text:style-name="P114">※請填入至少3門資安或資訊相關之專業課程分數與成績排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自傳（≦600字）</text:p>
          </table:table-cell>
          <table:covered-table-cell/>
          <table:covered-table-cell/>
          <table:covered-table-cell/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>資安相關經歷背景說明</text:p>
            <text:p text:style-name="P123"><text:span text:style-name="T124">（資安相關證照，或資安相關之專題、比賽、實習、工作經歷等及說明，</text:span><text:span text:style-name="T125">≦6</text:span><text:span text:style-name="T126">00</text:span><text:span text:style-name="T127">字；無則免填。）</text:span></text:p>
          </table:table-cell>
          <table:covered-table-cell/>
          <table:covered-table-cell/>
          <table:covered-table-cell/>
          <table:table-cell table:style-name="TableCell128" table:number-columns-spanned="7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>未來研究主題</text:p>
            <text:p text:style-name="P133">（包含動機、目的、長程目標、研究興趣等，≦600字。）</text:p>
          </table:table-cell>
          <table:covered-table-cell/>
          <table:covered-table-cell/>
          <table:covered-table-cell/>
          <table:table-cell table:style-name="TableCell134" table:number-columns-spanned="7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"><text:span text:style-name="T137">考生簽名：</text:span><text:span text:style-name="T138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mpjump</meta:initial-creator>
    <dc:creator>user1</dc:creator>
    <meta:creation-date>2023-10-27T05:20:00Z</meta:creation-date>
    <dc:date>2023-10-27T05:20:00Z</dc: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" meta:paragraph-count="1" meta:word-count="48" meta:character-count="322" meta:row-count="2" meta:non-whitespace-character-count="275"/>
  </office:meta>
</office:document-meta>
</file>