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15in"/>
    </style:style>
    <style:style style:name="Table2" style:family="table">
      <style:table-properties style:width="7.0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6" style:family="table-row">
      <style:table-row-properties style:row-height="0.551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75" style:family="table-row">
      <style:table-row-properties style:row-height="0.5513in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HTML預設格式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true" style:font-size-complex="11pt"/>
    </style:style>
    <style:style style:name="TableCell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Row87" style:family="table-row">
      <style:table-row-properties style:row-height="0.5513in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style:font-size-complex="12pt"/>
    </style:style>
    <style:style style:name="TableRow99" style:family="table-row">
      <style:table-row-properties style:row-height="0.5513in"/>
    </style:style>
    <style:style style:name="TableCell1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style:font-size-complex="12pt"/>
    </style:style>
    <style:style style:name="TableRow111" style:family="table-row">
      <style:table-row-properties style:row-height="0.5513in"/>
    </style:style>
    <style:style style:name="TableCell1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ableCell1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style:font-size-complex="12pt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24" style:parent-style-name="清單段落" style:list-style-name="LFO1" style:family="paragraph">
      <style:paragraph-properties fo:line-height="0.2777in" fo:margin-left="0.8861in" fo:margin-right="0.0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1" style:family="paragraph">
      <style:paragraph-properties fo:line-height="0.2777in" fo:margin-left="0.8861in" fo:margin-right="0.096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42" style:parent-style-name="清單段落" style:list-style-name="LFO1" style:family="paragraph">
      <style:paragraph-properties fo:line-height="0.2777in" fo:margin-left="0.8861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43" style:parent-style-name="清單段落" style:list-style-name="LFO3" style:family="paragraph">
      <style:paragraph-properties fo:line-height="0.2777in" fo:margin-left="1.1361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44" style:parent-style-name="清單段落" style:list-style-name="LFO3" style:family="paragraph">
      <style:paragraph-properties fo:line-height="0.2777in" fo:margin-left="1.1361in" fo:margin-right="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53" style:parent-style-name="清單段落" style:list-style-name="LFO3" style:family="paragraph">
      <style:paragraph-properties fo:line-height="0.2777in" fo:margin-left="1.1361in" fo:margin-right="0.096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洽公來賓車輛進出政大校園管制表(校本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入校原由</text:span><text:span text:style-name="T13">（</text:span><text:span text:style-name="T14">活動</text:span><text:span text:style-name="T15">名稱）</text:span><text:span text:style-name="T16">：</text:span><text:span text:style-name="T17">資訊</text:span><text:span text:style-name="T18">安全碩士學位學程 學位論文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活動日期：<text:s text:c="2"/><text:s text:c="4"/><text:s/><text:s/>114年<text:s/><text:s/><text:s/><text:s/>月<text:s/><text:s text:c="3"/>日<text:s/><text:s/><text:s text:c="2"/>時<text:s/><text:s text:c="4"/>分 <text:s text:c="2"/>起</text:p>
            <text:p text:style-name="內文"><text:span text:style-name="T22"><text:s text:c="14"/>至 <text:s/></text:span><text:span text:style-name="T23">11</text:span><text:span text:style-name="T24">4</text:span><text:span text:style-name="T25">年<text:s/></text:span><text:span text:style-name="T26"><text:s text:c="2"/></text:span><text:span text:style-name="T27"><text:s/>月</text:span><text:span text:style-name="T28"><text:s/></text:span><text:span text:style-name="T29"><text:s text:c="3"/></text:span><text:span text:style-name="T30">日</text:span><text:span text:style-name="T31"><text:s/></text:span><text:span text:style-name="T32"><text:s text:c="2"/></text:span><text:span text:style-name="T33"><text:s/>時<text:s/></text:span><text:span text:style-name="T34"><text:s text:c="3"/></text:span><text:span text:style-name="T35"><text:s/>分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單位</text:span></text:p>
          </table:table-cell>
          <table:covered-table-cell/>
          <table:table-cell table:style-name="TableCell40" table:number-columns-spanned="2">
            <text:p text:style-name="P41">資安碩</text:p>
          </table:table-cell>
          <table:covered-table-cell/>
          <table:table-cell table:style-name="TableCell42" table:number-columns-spanned="2">
            <text:p text:style-name="P43"><text:span text:style-name="T44">連絡人</text:span></text:p>
          </table:table-cell>
          <table:covered-table-cell/>
          <table:table-cell table:style-name="TableCell45">
            <text:p text:style-name="P46">詹淑珠</text:p>
          </table:table-cell>
        </table:table-row>
        <table:table-row table:style-name="TableRow47">
          <table:table-cell table:style-name="TableCell48" table:number-columns-spanned="2">
            <text:p text:style-name="P49">連絡手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校內分機</text:p>
          </table:table-cell>
          <table:covered-table-cell/>
          <table:table-cell table:style-name="TableCell54">
            <text:p text:style-name="P55">62683</text:p>
          </table:table-cell>
        </table:table-row>
        <table:table-row table:style-name="TableRow56">
          <table:table-cell table:style-name="TableCell57" table:number-columns-spanned="2">
            <text:p text:style-name="P58">單位主管簽章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駐警隊簽核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>車牌號碼</text:p>
          </table:table-cell>
          <table:covered-table-cell/>
          <table:table-cell table:style-name="TableCell71" table:number-columns-spanned="2">
            <text:p text:style-name="P72">收費方式</text:p>
          </table:table-cell>
          <table:covered-table-cell/>
          <table:table-cell table:style-name="TableCell73" table:number-columns-spanned="2">
            <text:p text:style-name="P74">備 <text:s text:c="4"/>註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內文"><text:span text:style-name="T81">□</text:span><text:span text:style-name="T82">計時收費</text:span><text:span text:style-name="T83">■</text:span><text:span text:style-name="T84">計次收費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內文"><text:span text:style-name="T93">□</text:span><text:span text:style-name="T94">計時收費</text:span><text:span text:style-name="T95">□</text:span><text:span text:style-name="T96">計次收費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□</text:span><text:span text:style-name="T106">計時收費<text:s/></text:span><text:span text:style-name="T107">□</text:span><text:span text:style-name="T108">計次收費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內文"><text:span text:style-name="T117">□</text:span><text:span text:style-name="T118">計時收費<text:s/></text:span><text:span text:style-name="T119">□</text:span><text:span text:style-name="T120">計次收費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　說明：</text:p>
      <text:list text:style-name="LFO1" text:continue-numbering="true">
        <text:list-item>
          <text:p text:style-name="P124"><text:span text:style-name="T125">敬請依本校「</text:span><text:span text:style-name="T126">國立政治大學汽車管理辦法</text:span><text:span text:style-name="T127">」相關規定，</text:span><text:span text:style-name="T128">原則上</text:span><text:span text:style-name="T129">於</text:span><text:span text:style-name="T130">五日前</text:span><text:span text:style-name="T131">填妥、</text:span><text:span text:style-name="T132">核章</text:span><text:span text:style-name="T133">並備齊文件</text:span><text:span text:style-name="T134">，送交校門口駐警隊俾憑辦理。</text:span></text:p>
        </text:list-item>
        <text:list-item>
          <text:p text:style-name="P135"><text:span text:style-name="T136">本校採車牌辨識系統，煩請申請單位務必告知來校</text:span><text:span text:style-name="T137">來</text:span><text:span text:style-name="T138">賓，</text:span><text:span text:style-name="T139">由本校正門入校</text:span><text:span text:style-name="T140">勿開非名單內車輛來校</text:span><text:span text:style-name="T141">。</text:span></text:p>
        </text:list-item>
        <text:list-item>
          <text:p text:style-name="P142">各類活動經單位申請之車輛限停C、D區收費方式如下</text:p>
        </text:list-item>
      </text:list>
      <text:list text:style-name="LFO3" text:continue-numbering="true">
        <text:list-item>
          <text:p text:style-name="P143">臨時計時收費標準：前一小時免收費，逾一小時起，每三十分鐘管理費新台幣30元，每日最高上限新台幣300 元。</text:p>
        </text:list-item>
        <text:list-item>
          <text:p text:style-name="P144"><text:span text:style-name="T145">各類活動計次收費新台幣</text:span><text:span text:style-name="T146">100<text:s/></text:span><text:span text:style-name="T147">元</text:span><text:span text:style-name="T148">；</text:span><text:span text:style-name="T149">計次收費採預繳制</text:span><text:span text:style-name="T150">，</text:span><text:span text:style-name="T151">申請單位請親送本表至駐警隊，本隊開立繳費單後請至出納組繳費後回傳。</text:span><text:span text:style-name="T152"><text:s/></text:span></text:p>
        </text:list-item>
        <text:list-item>
          <text:p text:style-name="P153"><text:span text:style-name="T154">申請入校停車</text:span><text:span text:style-name="T155">以當日為限，倘若未經申請停放過夜，隔日</text:span><text:span text:style-name="T156">0<text:s/></text:span><text:span text:style-name="T157">時開始計算，收費以「臨時計時收費」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秀慧 鍾</meta:initial-creator>
    <dc:creator>user1</dc:creator>
    <meta:creation-date>2025-05-19T09:11:00Z</meta:creation-date>
    <dc:date>2025-05-19T09:11:00Z</dc:date>
    <meta:print-date>2024-01-19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