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9736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1.3034in" style:use-optimal-column-width="false"/>
    </style:style>
    <style:style style:name="Table8" style:family="table">
      <style:table-properties style:width="7.402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 fo:margin-right="0.083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58" style:family="table-row">
      <style:table-row-properties style:min-row-height="0.3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P74" style:parent-style-name="Standard" style:family="paragraph">
      <style:paragraph-properties fo:text-align="center" fo:line-height="0.1666in" fo:margin-right="0.0833in"/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Row120" style:family="table-row">
      <style:table-row-properties style:min-row-height="1.40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/>
      <style:text-properties style:font-name="標楷體" style:font-name-asian="標楷體"/>
    </style:style>
    <style:style style:name="TableRow125" style:family="table-row">
      <style:table-row-properties style:min-row-height="1.572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標楷體" style:font-name-asian="標楷體" fo:color="#000000" fo:background-color="#FCFDFE"/>
    </style:style>
    <style:style style:name="P128" style:parent-style-name="Standard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color="#000000" fo:background-color="#FCFDF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fo:background-color="#FCFDFE"/>
    </style:style>
    <style:style style:name="T132" style:parent-style-name="預設段落字型" style:family="text">
      <style:text-properties style:font-name="標楷體" style:font-name-asian="標楷體" fo:color="#000000" fo:background-color="#FCFDF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/>
      <style:text-properties style:font-name="標楷體" style:font-name-asian="標楷體"/>
    </style:style>
    <style:style style:name="TableRow135" style:family="table-row">
      <style:table-row-properties style:min-row-height="1.277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標楷體" style:font-name-asian="標楷體"/>
    </style:style>
    <style:style style:name="P141" style:parent-style-name="Standard" style:family="paragraph">
      <style:paragraph-properties fo:text-align="end" fo:margin-top="0.25in" fo:margin-right="1.6569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11</text:span><text:span text:style-name="T3">5</text:span><text:span text:style-name="T4"><text:s/></text:span><text:span text:style-name="T5">學年度國立政治大學資訊安全碩士學位學程甄試</text:span><text:bookmark-start text:name="OLE_LINK1"/><text:span text:style-name="T6">考生</text:span><text:bookmark-end text:name="OLE_LINK1"/><text:span text:style-name="T7">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出生年/月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畢業學校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畢業年/月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科系名稱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成績總平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<text:span text:style-name="T50">系排名</text:span><text:span text:style-name="T51">(</text:span><text:span text:style-name="T52">名次</text:span><text:span text:style-name="T53">/</text:span><text:span text:style-name="T54">系人數</text:span><text:span text:style-name="T55">)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推<text:s/>薦<text:s/>人<text:s/>姓<text:s/>名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8">
            <text:p text:style-name="P67">專業科目成績</text:p>
          </table:table-cell>
          <table:table-cell table:style-name="TableCell68" table:number-columns-spanned="6">
            <text:p text:style-name="P69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成績</text:p>
          </table:table-cell>
          <table:covered-table-cell/>
          <table:covered-table-cell/>
          <table:table-cell table:style-name="TableCell72">
            <text:p text:style-name="P73">排名</text:p>
            <text:p text:style-name="P74">(無則免填)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10">
            <text:p text:style-name="P119">※請填入至少3門資安或資訊相關之專業課程分數與成績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自傳（≦600字）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資安相關經歷背景說明</text:p>
            <text:p text:style-name="P128"><text:span text:style-name="T129">（資安相關證照，或資安相關之專題、比賽、實習、工作經歷等及說明，</text:span><text:span text:style-name="T130">≦6</text:span><text:span text:style-name="T131">00</text:span><text:span text:style-name="T132">字；無則免填。）</text:span>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未來研究主題</text:p>
            <text:p text:style-name="P138">（包含動機、目的、長程目標、研究興趣等，≦600字。）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考生簽名：</text:span><text:span text:style-name="T14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1</dc:creator>
    <meta:creation-date>2025-09-09T09:57:00Z</meta:creation-date>
    <dc:date>2025-09-09T09:57:00Z</dc:date>
    <meta:print-date>2024-05-30T02:2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8" meta:character-count="324" meta:row-count="2" meta:non-whitespace-character-count="277"/>
  </office:meta>
</office:document-meta>
</file>