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DFWeiBei-Md-HK-BF" svg:font-family="DFWeiBei-Md-HK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margin-right="0.1in"/>
      <style:text-properties style:font-name-asian="標楷體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2.339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2.5319in" style:use-optimal-column-width="false"/>
    </style:style>
    <style:style style:name="Table7" style:family="table">
      <style:table-properties style:width="7.0569in" fo:margin-left="0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5069in" style:use-optimal-row-height="false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595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3861in" style:use-optimal-row-height="false" fo:keep-together="always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" style:font-name-asian="標楷體"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1" style:family="paragraph">
      <style:paragraph-properties fo:text-align="justify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9916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style:font-name-complex="DFWeiBei-Md-HK-BF" style:letter-kerning="false"/>
    </style:style>
    <style:style style:name="T133" style:parent-style-name="預設段落字型" style:family="text">
      <style:text-properties style:font-name-asian="標楷體" style:font-name-complex="DFWeiBei-Md-HK-BF" style:letter-kerning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>
        <style:tab-stops>
          <style:tab-stop style:type="left" style:position="1.2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style:font-name-complex="DFWeiBei-Md-HK-BF" style:letter-kerning="false"/>
    </style:style>
    <style:style style:name="P138" style:parent-style-name="內文" style:family="paragraph">
      <style:paragraph-properties style:text-autospace="none" fo:margin-left="0.1666in" fo:text-indent="-0.1666in">
        <style:tab-stops>
          <style:tab-stop style:type="left" style:position="1.083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style:font-name-complex="DFWeiBei-Md-HK-BF" style:letter-kerning="false"/>
    </style:style>
    <style:style style:name="P141" style:parent-style-name="內文" style:family="paragraph">
      <style:paragraph-properties style:text-autospace="none" fo:margin-left="0.1666in" fo:text-indent="-0.1666in">
        <style:tab-stops>
          <style:tab-stop style:type="left" style:position="1.083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style:font-name-complex="DFWeiBei-Md-HK-BF" style:letter-kerning="false"/>
    </style:style>
    <style:style style:name="P144" style:parent-style-name="內文" style:family="paragraph">
      <style:paragraph-properties style:text-autospace="none" fo:margin-left="0.1666in" fo:text-indent="-0.1666in">
        <style:tab-stops>
          <style:tab-stop style:type="left" style:position="1.083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style:font-name-complex="DFWeiBei-Md-HK-BF" style:letter-kerning="false"/>
    </style:style>
    <style:style style:name="T147" style:parent-style-name="預設段落字型" style:family="text">
      <style:text-properties style:font-name-asian="標楷體" style:font-name-complex="DFWeiBei-Md-HK-BF" style:letter-kerning="false"/>
    </style:style>
    <style:style style:name="T148" style:parent-style-name="預設段落字型" style:family="text">
      <style:text-properties style:font-name-asian="標楷體" style:font-name-complex="DFWeiBei-Md-HK-BF" style:letter-kerning="false"/>
    </style:style>
    <style:style style:name="T149" style:parent-style-name="預設段落字型" style:family="text">
      <style:text-properties style:font-name-asian="標楷體" style:font-name-complex="DFWeiBei-Md-HK-BF" style:letter-kerning="false"/>
    </style:style>
    <style:style style:name="T150" style:parent-style-name="預設段落字型" style:family="text">
      <style:text-properties style:font-name-asian="標楷體" style:font-name-complex="DFWeiBei-Md-HK-BF" style:letter-kerning="false"/>
    </style:style>
    <style:style style:name="P151" style:parent-style-name="內文" style:family="paragraph">
      <style:paragraph-properties style:text-autospace="none" fo:margin-left="0.1666in" fo:text-indent="-0.1666in">
        <style:tab-stops>
          <style:tab-stop style:type="left" style:position="1.083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style:font-name-complex="DFWeiBei-Md-HK-BF" style:letter-kerning="false"/>
    </style:style>
    <style:style style:name="T154" style:parent-style-name="預設段落字型" style:family="text">
      <style:text-properties style:font-name-asian="標楷體" style:font-name-complex="DFWeiBei-Md-HK-BF" style:letter-kerning="false"/>
    </style:style>
    <style:style style:name="T155" style:parent-style-name="預設段落字型" style:family="text">
      <style:text-properties style:font-name-asian="標楷體" style:font-name-complex="DFWeiBei-Md-HK-BF" style:letter-kerning="false"/>
    </style:style>
    <style:style style:name="TableRow156" style:family="table-row">
      <style:table-row-properties style:min-row-height="0.7527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style:snap-to-layout-grid="false" fo:line-height="0.1805in" fo:margin-left="0.1972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9" style:parent-style-name="內文" style:family="paragraph">
      <style:paragraph-properties style:snap-to-layout-grid="false" fo:line-height="0.1805in" fo:margin-left="0.1972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0" style:parent-style-name="內文" style:family="paragraph">
      <style:paragraph-properties style:snap-to-layout-grid="false" fo:line-height="0.1805in" fo:margin-left="0.1972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style:snap-to-layout-grid="false" fo:line-height="0.1805in" fo:margin-left="0.1972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6" style:parent-style-name="內文" style:family="paragraph">
      <style:paragraph-properties style:snap-to-layout-grid="false" fo:line-height="0.1805in" fo:margin-left="0.1972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7" style:parent-style-name="內文" style:family="paragraph">
      <style:paragraph-properties fo:break-before="page"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85" style:parent-style-name="內文" style:family="paragraph">
      <style:paragraph-properties style:snap-to-layout-grid="false" fo:text-align="justify" fo:line-height="0.1805in" fo:margin-left="0.5486in" fo:text-indent="-0.381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8" style:parent-style-name="預設段落字型" style:family="text">
      <style:text-properties style:font-name-asian="標楷體" style:font-name-complex="DFWeiBei-Md-HK-BF" style:letter-kerning="false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0" style:parent-style-name="預設段落字型" style:family="text">
      <style:text-properties style:font-name-asian="標楷體" style:font-name-complex="DFWeiBei-Md-HK-BF" style:letter-kerning="false"/>
    </style:style>
    <style:style style:name="TableColumn192" style:family="table-column">
      <style:table-column-properties style:column-width="1.0041in" style:use-optimal-column-width="false"/>
    </style:style>
    <style:style style:name="TableColumn193" style:family="table-column">
      <style:table-column-properties style:column-width="2.7444in" style:use-optimal-column-width="false"/>
    </style:style>
    <style:style style:name="TableColumn194" style:family="table-column">
      <style:table-column-properties style:column-width="0.0118in" style:use-optimal-column-width="false"/>
    </style:style>
    <style:style style:name="TableColumn195" style:family="table-column">
      <style:table-column-properties style:column-width="0.5902in" style:use-optimal-column-width="false"/>
    </style:style>
    <style:style style:name="TableColumn196" style:family="table-column">
      <style:table-column-properties style:column-width="0.8083in" style:use-optimal-column-width="false"/>
    </style:style>
    <style:style style:name="TableColumn197" style:family="table-column">
      <style:table-column-properties style:column-width="1.8979in" style:use-optimal-column-width="false"/>
    </style:style>
    <style:style style:name="Table191" style:family="table">
      <style:table-properties style:width="7.0569in" fo:margin-left="0in" table:align="lef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paragraph-properties style:snap-to-layout-grid="false" fo:text-align="justify" fo:margin-left="0.6527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margin-left="0.6527in" fo:text-indent="-0.486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DFWeiBei-Md-HK-BF" style:letter-kerning="false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margin-left="0.6527in" fo:text-indent="-0.4861in">
        <style:tab-stops/>
      </style:paragraph-properties>
      <style:text-properties style:font-name-asian="標楷體" style:font-name-complex="DFWeiBei-Md-HK-BF" style:letter-kerning="false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margin-left="0.6527in" fo:text-indent="-0.4861in">
        <style:tab-stops/>
      </style:paragraph-properties>
      <style:text-properties style:font-name-asian="標楷體" style:font-name-complex="DFWeiBei-Md-HK-BF" style:letter-kerning="false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margin-left="0.6527in" fo:text-indent="-0.4861in">
        <style:tab-stops/>
      </style:paragraph-properties>
      <style:text-properties style:font-name-asian="標楷體" style:font-name-complex="DFWeiBei-Md-HK-BF" style:letter-kerning="false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margin-left="0.6527in" fo:text-indent="-0.4861in">
        <style:tab-stops/>
      </style:paragraph-properties>
      <style:text-properties style:font-name-asian="標楷體" style:font-name-complex="DFWeiBei-Md-HK-BF" style:letter-kerning="false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left="0.6527in" fo:text-indent="-0.4861in">
        <style:tab-stops/>
      </style:paragraph-properties>
      <style:text-properties style:font-name-asian="標楷體" style:font-name-complex="DFWeiBei-Md-HK-BF" style:letter-kerning="false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left="0.6527in" fo:text-indent="-0.4861in">
        <style:tab-stops/>
      </style:paragraph-properties>
      <style:text-properties style:font-name-asian="標楷體" style:font-name-complex="DFWeiBei-Md-HK-BF" style:letter-kerning="false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margin-left="0.6527in" fo:text-indent="-0.4861in">
        <style:tab-stops/>
      </style:paragraph-properties>
      <style:text-properties style:font-name-asian="標楷體" style:font-name-complex="DFWeiBei-Md-HK-BF" style:letter-kerning="false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margin-left="0.6527in" fo:text-indent="-0.4861in">
        <style:tab-stops/>
      </style:paragraph-properties>
    </style:style>
    <style:style style:name="T244" style:parent-style-name="預設段落字型" style:family="text">
      <style:text-properties style:font-name-asian="標楷體" style:font-name-complex="DFWeiBei-Md-HK-BF" style:letter-kerning="false" fo:font-size="14pt" style:font-size-asian="14pt" style:font-size-complex="14pt"/>
    </style:style>
  </office:automatic-styles>
  <office:body>
    <office:text text:use-soft-page-breaks="true">
      <text:p text:style-name="P1">資訊安全碩士學位學程</text:p>
      <text:p text:style-name="P3"><text:span text:style-name="T4">114</text:span><text:span text:style-name="T5">年國際交流獎學金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申請日期</text:p>
          </table:table-cell>
          <table:table-cell table:style-name="TableCell21">
            <text:p text:style-name="P22"><text:s text:c="6"/>年<text:s text:c="2"/>月<text:s text:c="4"/>日</text:p>
          </table:table-cell>
        </table:table-row>
        <table:table-row table:style-name="TableRow23">
          <table:table-cell table:style-name="TableCell24">
            <text:p text:style-name="P25">系級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手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e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出國時間</text:p>
          </table:table-cell>
          <table:table-cell table:style-name="TableCell44" table:number-columns-spanned="3">
            <text:p text:style-name="P45">自<text:s text:c="2"/>年<text:s text:c="2"/>月<text:s text:c="2"/>日至<text:s text:c="3"/>年<text:s text:c="3"/>月<text:s text:c="2"/>日</text:p>
          </table:table-cell>
          <table:covered-table-cell/>
          <table:covered-table-cell/>
          <table:table-cell table:style-name="TableCell46">
            <text:p text:style-name="P47">地點</text:p>
          </table:table-cell>
          <table:table-cell table:style-name="TableCell48">
            <text:p text:style-name="P49">國家：</text:p>
            <text:p text:style-name="P50">城市：</text:p>
          </table:table-cell>
        </table:table-row>
        <table:table-row table:style-name="TableRow51">
          <table:table-cell table:style-name="TableCell52" table:number-rows-spanned="2">
            <text:p text:style-name="P53">國際交流</text:p>
            <text:p text:style-name="P54">單位/對象</text:p>
            <text:p text:style-name="P55">1.</text:p>
          </table:table-cell>
          <table:table-cell table:style-name="TableCell56" table:number-columns-spanned="5">
            <text:p text:style-name="P57">單位/對象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5">
            <text:p text:style-name="P61">參與身份</text:p>
            <text:p text:style-name="P62">□發表<text:s text:c="2"/>□主講<text:s text:c="2"/>□與談<text:s text:c="2"/>□其他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國際交流</text:p>
            <text:p text:style-name="P66">單位/對象</text:p>
            <text:p text:style-name="P67">2.</text:p>
          </table:table-cell>
          <table:table-cell table:style-name="TableCell68" table:number-columns-spanned="5">
            <text:p text:style-name="P69">單位/對象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參與身份</text:p>
            <text:p text:style-name="P74">□發表<text:s text:c="2"/>□主講<text:s text:c="2"/>□與談<text:s text:c="2"/>□其他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國際交流</text:p>
            <text:p text:style-name="P78">單位/對象</text:p>
            <text:p text:style-name="P79">3.</text:p>
          </table:table-cell>
          <table:table-cell table:style-name="TableCell80" table:number-columns-spanned="5">
            <text:p text:style-name="P81">單位/對象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參與身份</text:p>
            <text:p text:style-name="P86">□發表<text:s text:c="2"/>□主講<text:s text:c="2"/>□與談<text:s text:c="2"/>□其他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向校內外機構申請補助情形</text:span></text:p>
          </table:table-cell>
          <table:table-cell table:style-name="TableCell91">
            <text:p text:style-name="P92">有</text:p>
          </table:table-cell>
          <table:table-cell table:style-name="TableCell93" table:number-columns-spanned="4">
            <text:p text:style-name="P94"><text:span text:style-name="T95">□</text:span><text:span text:style-name="T96"><text:s/></text:span><text:span text:style-name="T97">已受接待單位補助</text:span><text:span text:style-name="T98">，補助</text:span><text:span text:style-name="T99">____________</text:span><text:span text:style-name="T100">元</text:span></text:p>
            <text:p text:style-name="P101"><text:span text:style-name="T102">□</text:span><text:span text:style-name="T103"><text:s/></text:span><text:span text:style-name="T104">已向</text:span><text:span text:style-name="T105">___________</text:span><text:span text:style-name="T106">申請補助，</text:span><text:span text:style-name="T107">已獲通過，補助</text:span><text:span text:style-name="T108">____________</text:span><text:span text:style-name="T109">元</text:span></text:p>
            <text:p text:style-name="P110"><text:span text:style-name="T111">□</text:span><text:span text:style-name="T112"><text:s/></text:span><text:span text:style-name="T113">已向</text:span><text:span text:style-name="T114">___________</text:span><text:span text:style-name="T115">申請補助，</text:span><text:span text:style-name="T116">未獲通過</text:span></text:p>
            <text:p text:style-name="P117"><text:span text:style-name="T118">□<text:s/></text:span><text:span text:style-name="T119">已向</text:span><text:span text:style-name="T120">___________</text:span><text:span text:style-name="T121">申請補助，審查中尚未公告結果。</text:span>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無</text:span></text:p>
          </table:table-cell>
          <table:table-cell table:style-name="TableCell127" table:number-columns-spanned="4">
            <text:list text:style-name="LFO1" text:continue-numbering="true">
              <text:list-item>
                <text:p text:style-name="P128"><text:span text:style-name="T129">未向其他機構申請補助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請檢附右列文件</text:p>
            <text:p text:style-name="內文"><text:span text:style-name="T133">（已檢附請勾選）</text:span></text:p>
          </table:table-cell>
          <table:covered-table-cell/>
          <table:covered-table-cell/>
          <table:table-cell table:style-name="TableCell134" table:number-columns-spanned="3">
            <text:p text:style-name="P135"><text:span text:style-name="T136">□</text:span><text:span text:style-name="T137">國際交流獎學金申請表。</text:span></text:p>
            <text:p text:style-name="P138"><text:span text:style-name="T139">□</text:span><text:span text:style-name="T140">論文發表接受函，或國際交流活動致申請者本人之邀請信函。</text:span></text:p>
            <text:p text:style-name="P141"><text:span text:style-name="T142">□</text:span><text:span text:style-name="T143">國際交流計畫書，需包含學習及交流目的、出國行程表、交流活動議程、預期效益或心得及建議等。</text:span></text:p>
            <text:p text:style-name="P144"><text:span text:style-name="T145">□</text:span><text:span text:style-name="T146">其他有助於審查之資料</text:span><text:span text:style-name="T147">(</text:span><text:span text:style-name="T148">如無則免繳</text:span><text:span text:style-name="T149">)</text:span><text:span text:style-name="T150">。</text:span></text:p>
            <text:p text:style-name="P151"><text:span text:style-name="T152">□</text:span><text:span text:style-name="T153">如果申請其他機構補助，請檢附通過</text:span><text:span text:style-name="T154">/</text:span><text:span text:style-name="T155">未通過結果之相關文件。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申請人</text:p>
            <text:p text:style-name="P159">簽<text:s text:c="2"/>章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指導教授</text:p>
            <text:p text:style-name="P164">簽章</text:p>
          </table:table-cell>
          <table:table-cell table:style-name="TableCell165">
            <text:p text:style-name="P166"/>
          </table:table-cell>
        </table:table-row>
      </table:table>
      <text:p text:style-name="P167">備註：</text:p>
      <text:p text:style-name="P168">1.所稱國際交流活動，係指於出國發表，或出國並出席當地單位辦理之交流活動，且於活動中擔任主持、主講、座談、或其他實際參與交流者。</text:p>
      <text:p text:style-name="P169">2.至遲需於114年12月15日前完成所申請之國際交流活動並繳交國際交流活動報告書。</text:p>
      <text:p text:style-name="P170">3.如申請之國際交流活動有獲得其他校內、外單位補助或獎學金者，需於申請表中敘明。</text:p>
      <text:p text:style-name="P171"><text:span text:style-name="T172">4.</text:span><text:span text:style-name="T173">獎學金獲獎者需配合辦理相關行政作業，於</text:span><text:span text:style-name="T174">審查結果公告兩週後或於返國後</text:span><text:span text:style-name="T175">兩週內繳交參與國際交流活動報告書，並配合學程活動，如出席交流分享會。</text:span></text:p>
      <text:p text:style-name="P176">5.如未依期完成國際交流或與實際交流行程與申請內容不符者，經學程委員會審定得取消或酌減獎學金之發給。</text:p>
      <text:soft-page-break/>
      <text:p text:style-name="P177"><text:span text:style-name="T178">資訊安全碩士學位學程</text:span></text:p>
      <text:p text:style-name="P179"><text:span text:style-name="T180">114</text:span><text:span text:style-name="T181">年國際交流活動計畫書</text:span><text:span text:style-name="T182">(</text:span><text:span text:style-name="T183">範本</text:span><text:span text:style-name="T184">)</text:span></text:p>
      <text:p text:style-name="P185"><text:span text:style-name="T186">(</text:span><text:span text:style-name="T187">註：計畫書型式不拘，</text:span><text:span text:style-name="T188">需包含學習及交流目的、出國行程表、交流活動議程、預期效益或心得及建議等，</text:span><text:span text:style-name="T189">本格式僅供參考，</text:span><text:span text:style-name="T190">)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申請人姓名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系級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學號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手機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email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出國時間</text:p>
          </table:table-cell>
          <table:table-cell table:style-name="TableCell224">
            <text:p text:style-name="P225">自<text:s text:c="2"/>年<text:s text:c="2"/>月<text:s text:c="2"/>日至<text:s text:c="3"/>年<text:s text:c="3"/>月<text:s text:c="2"/>日</text:p>
          </table:table-cell>
          <table:table-cell table:style-name="TableCell226" table:number-columns-spanned="3">
            <text:p text:style-name="P227">地點</text:p>
            <text:p text:style-name="P228">(國、州、城市)</text:p>
          </table:table-cell>
          <table:covered-table-cell/>
          <table:covered-table-cell/>
          <table:table-cell table:style-name="TableCell229">
            <text:p text:style-name="P230">國家：</text:p>
            <text:p text:style-name="P231">城市：</text:p>
          </table:table-cell>
        </table:table-row>
      </table:table>
      <text:p text:style-name="P232"/>
      <text:p text:style-name="P233"><text:span text:style-name="T234">一、</text:span><text:span text:style-name="T235">學習及交流目的</text:span></text:p>
      <text:p text:style-name="P236"><text:tab/>1.<text:s/></text:p>
      <text:p text:style-name="P237"><text:tab/><text:tab/><text:tab/>(1)</text:p>
      <text:p text:style-name="P238"/>
      <text:p text:style-name="P239">二、出國行程安排</text:p>
      <text:p text:style-name="P240"/>
      <text:p text:style-name="P241">三、交流活動議程(交流對象、出席人員、交流議題等)</text:p>
      <text:p text:style-name="P242"/>
      <text:p text:style-name="P243"><text:span text:style-name="T244">四、預期效益或心得及建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DFWeiBei-Md-HK-BF" svg:font-family="DFWeiBei-Md-HK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" style:display-name="標題" style:family="paragraph" style:parent-style-name="內文">
      <style:paragraph-properties style:text-autospace="none" fo:text-align="center" fo:line-height="0.268in" fo:margin-left="0.7534in" fo:margin-right="0.754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校院博士班研究生出席國際會議申請表</dc:title>
    <dc:description/>
    <dc:subject/>
    <meta:initial-creator>moejsmpc</meta:initial-creator>
    <dc:creator>user1</dc:creator>
    <meta:creation-date>2025-06-11T02:51:00Z</meta:creation-date>
    <dc:date>2025-06-11T02:51:00Z</dc:date>
    <meta:print-date>2023-10-13T15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80" meta:row-count="8" meta:non-whitespace-character-count="1006"/>
  </office:meta>
</office:document-meta>
</file>